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 toilet, schaftkeet en steiger van 12-1 t/m 9-10 2026, t.h.v Hornwaard 1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Hornwaard 112, Alkmaar<text:span text:style-name="nadrukvet">; </text:span>het plaatsen van een mobiel toilet, schaftkeet en steiger van 12-1 t/m 9-10 2026</text:p>
            <text:p text:style-name="common-al">
            
          </text:p>
            <text:p text:style-name="common-al">Datum ontvangst: 01-12-2025</text:p>
            <text:p text:style-name="common-al">Zaaknummer: 000013201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619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0162</meta:user-defined>
    <dc:language>nl</dc:language>
    <meta:user-defined meta:name="OVERHEIDop.locatietype/OVERHEIDop.gebiedsmarkering">Vlak</meta:user-defined>
    <meta:user-defined meta:name="DC.title">Omgevingsvergunning aangevraagd: het plaatsen van een mobiel toilet, schaftkeet en steiger van 12-1 t/m 9-10 2026, t.h.v Hornwaard 112, Alkmaa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93</meta:user-defined>
    <meta:user-defined meta:name="OVERHEIDop.GmbID/DC.identifier">gmb-2025-526193</meta:user-defined>
    <meta:user-defined meta:name="OVERHEIDop.versieInformatie"/>
  </office:meta>
</office:document-meta>
</file>