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ettenheuvelweg 8-10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Besluit:</text:p>
            <text:p text:style-name="common-al">Besluit verzonden op: 27-11-2025</text:p>
            <text:p text:style-name="common-al">Zaakadres: Hettenheuvelweg 8-10 1101BN Amsterdam</text:p>
            <text:p text:style-name="common-al">Zaaknummer: Z2025-045801</text:p>
            <text:p text:style-name="common-al">DSO-nummer: 20251024012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58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Hettenheuvelweg 8-10 1101B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1</meta:user-defined>
    <meta:user-defined meta:name="OVERHEIDop.GmbID/DC.identifier">gmb-2025-526191</meta:user-defined>
    <meta:user-defined meta:name="OVERHEIDop.versieInformatie"/>
  </office:meta>
</office:document-meta>
</file>