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peelautomaten aanwezigheidsvergunning, aanwezigheid speelautomaten Snack-Plaza &amp;amp; Brasserie Meuleplein, Dorpsstraat 10E, 7948 BR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peelautomaten aanwezigheidsvergunning verleend. De gemeente geeft hiermee toestemming voor aanwezigheid speelautomaten Snack-Plaza &amp; Brasserie Meuleplein aan de Dorpsstraat 10E, 7948 BR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61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257095</meta:user-defined>
    <dc:language>nl</dc:language>
    <meta:user-defined meta:name="OVERHEIDop.locatietype/OVERHEIDop.gebiedsmarkering">Punt</meta:user-defined>
    <meta:user-defined meta:name="DC.title">Verleende Speelautomaten aanwezigheidsvergunning, aanwezigheid speelautomaten Snack-Plaza &amp;amp; Brasserie Meuleplein, Dorpsstraat 10E, 7948 BR Nijeveen</meta:user-defined>
    <meta:user-defined meta:name="DCTERMS.W3CDTF/DCTERMS.available">2025-02-07</meta:user-defined>
    <meta:user-defined meta:name="DCTERMS.W3CDTF/OVERHEIDop.jaargang">2025</meta:user-defined>
    <meta:user-defined meta:name="OVERHEIDop.publicationIssue">52619</meta:user-defined>
    <meta:user-defined meta:name="OVERHEIDop.GmbID/DC.identifier">gmb-2025-52619</meta:user-defined>
    <meta:user-defined meta:name="OVERHEIDop.versieInformatie"/>
  </office:meta>
</office:document-meta>
</file>