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tijdelijke mantelzorgwoning in de achtertuin voor een periode van 15 jaar aan Diergaarderstraat Zuid 4FM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Diergaarderstraat Zuid 4FM, 6105 CB te Maria Hoop / Echt-Susteren / bekendgemaakt op 21 november 2025 / het plaatsen van een tijdelijke mantelzorgwoning in de achtertuin voor een periode van 15 jaar / Activiteit BOPA: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decem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2618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8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8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tijdelijke mantelzorgwoning in de achtertuin voor een periode van 15 jaar aan Diergaarderstraat Zuid 4FM te Maria Hoop</meta:user-defined>
    <meta:user-defined meta:name="DCTERMS.W3CDTF/DCTERMS.available">2025-12-04</meta:user-defined>
    <meta:user-defined meta:name="DCTERMS.W3CDTF/OVERHEIDop.jaargang">2025</meta:user-defined>
    <meta:user-defined meta:name="OVERHEIDop.publicationIssue">526187</meta:user-defined>
    <meta:user-defined meta:name="OVERHEIDop.GmbID/DC.identifier">gmb-2025-526187</meta:user-defined>
    <meta:user-defined meta:name="OVERHEIDop.versieInformatie"/>
  </office:meta>
</office:document-meta>
</file>