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dijke, Boijl, De Hoeve, Nijholtwolde, Nijelamer, Noordwolde, Oldeholtpade, Oldetrijne, Oosterstreek, Vinkega, Steggerda en Wolvega</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op de locatie Blesdijke, Boijl, De Hoeve, Nijholtwolde, Nijelamer, Noordwolde, Oldeholtpade, Oldetrijne, Oosterstreek, Vinkega, Steggerda en Wolvega. De aanvraag is geregistreerd onder zaaknummer Z2025-00006609. De aanvraag betreft:</text:p>
            <text:p text:style-name="common-al">het kappen van 47 bomen</text:p>
            <text:p text:style-name="common-al">
            <text:span text:style-name="nadrukvet">Inzage</text:span>
          </text:p>
            <text:p text:style-name="common-al">Zie hier de link naar de aanvraag stukken (bomenlijst/situatietekeningen): <text:a xlink:href="https://jeleefomgeving.nl/inzien/002072117/1661a4bc-6241-4ccd-81a1-cfc3fdc1563a" xlink:type="simple">https://jeleefomgeving.nl/inzien/002072117/1661a4bc-6241-4ccd-81a1-cfc3fdc1563a </text:a>. De gemarkeerde bomen staan nabij genoemde adressen (niet op het adre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1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09</meta:user-defined>
    <meta:user-defined meta:name="DCTERMS.abstract">OWO</meta:user-defined>
    <dc:language>nl</dc:language>
    <meta:user-defined meta:name="OVERHEIDop.locatietype/OVERHEIDop.gebiedsmarkering">Vlak</meta:user-defined>
    <meta:user-defined meta:name="DC.title">Kennisgeving ontvangst aanvraag Omgevingsvergunning, Blesdijke, Boijl, De Hoeve, Nijholtwolde, Nijelamer, Noordwolde, Oldeholtpade, Oldetrijne, Oosterstreek, Vinkega, Steggerda en Wolvega</meta:user-defined>
    <meta:user-defined meta:name="OVERHEIDop.datumEindeReactietermijn">2026-01-15</meta:user-defined>
    <meta:user-defined meta:name="OVERHEIDop.terinzageleggingBG">https://jeleefomgeving.nl/inzien/002072117/1661a4bc-6241-4ccd-81a1-cfc3fdc1563a</meta:user-defined>
    <meta:user-defined meta:name="DCTERMS.W3CDTF/DCTERMS.available">2025-12-03</meta:user-defined>
    <meta:user-defined meta:name="DCTERMS.W3CDTF/OVERHEIDop.jaargang">2025</meta:user-defined>
    <meta:user-defined meta:name="OVERHEIDop.publicationIssue">526177</meta:user-defined>
    <meta:user-defined meta:name="OVERHEIDop.GmbID/DC.identifier">gmb-2025-526177</meta:user-defined>
    <meta:user-defined meta:name="OVERHEIDop.versieInformatie"/>
  </office:meta>
</office:document-meta>
</file>