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KONDIGING VOORNEMEN VERKOOP PERCELEN GROND </text:p>
      <text:section text:name="regeling_id1-3-2" text:style-name="regeling">
        <text:section text:name="aanhef_id1-3-2-1" text:style-name="aanhef">
          <text:section text:name="preambule_id1-3-2-1-1" text:style-name="preambule">
            <text:p text:style-name="al">
            <text:span text:style-name="nadrukcur">
              <text:span text:style-name="nadrukondlijn"/>
            </text:span>
          </text:p>
            <text:p text:style-name="al">
            <text:span text:style-name="nadrukcur">
              <text:span text:style-name="nadrukondlijn">Naam project</text:span>: Appartementencomplex Weeshuispassage</text:span>
          </text:p>
            <text:p text:style-name="al">
            <text:span text:style-name="nadrukcur">Plaatselijk bekend: Kleine A, Spiegelstraat en Weeshuisstraat</text:span>
          </text:p>
            <text:p text:style-name="al">
            <text:span text:style-name="nadrukcur">Kadastrale perceel: Gemeente Zwolle, sectie F, nummer 8794 (gedeeltelijk)</text:span>
          </text:p>
            <text:p text:style-name="al"/>
            <text:p text:style-name="al">
            <text:span text:style-name="nadrukcur">
              <text:span text:style-name="nadrukondlijn">Voornemen tot aangaan koopovereenkomst met Waag Exploitatie III B.V. </text:span>
            </text:span>
          </text:p>
            <text:p text:style-name="al">De gemeente Zwolle is voornemens een koopovereenkomst aan te gaan voor de verkoop van enkele percelen grond ter grootte van ca 46 m² welke aansluitend zijn gelegen aan het gebouwencomplex, plaatselijk bekend Kleine A, Spiegelstraat en Weeshuisstraat te Zwolle. </text:p>
            <text:p text:style-name="al"/>
            <text:p text:style-name="al">
            <text:span text:style-name="nadrukcur">
              <text:span text:style-name="nadrukondlijn">Waag Exploitatie III B.V. is de enige serieuze gegadigde</text:span>
            </text:span>
          </text:p>
            <text:p text:style-name="al">In opdracht van Waag Exploitatie III B.V. is het appartementencomplex gelegen aan Kleine A, Spiegelstraat en Weeshuisstraat gebouwd. De gevelbekleding van het gebouw moet opnieuw worden aangebracht. Daartoe wordt een andere gevelbekleding aangebracht. </text:p>
            <text:p text:style-name="al">In verband met de andere gevelbekleding dient de fundering van het gebouw te worden versterkt. Daarvoor zijn percelen grond benodigd ter grootte van ca 46 m2. Het gaat om meer percelen grond met een relatief kleine oppervlakte ter versterking van de fundering. </text:p>
            <text:p text:style-name="al"/>
            <text:p text:style-name="al">Gelet op het voorgaande is de gemeente van oordeel dat er op grond van objectieve, redelijke en toetsbare criteria slechts één serieuze gegadigde in aanmerking komt voor het aangaan van de overeenkomst tot koop. Met deze overeenkomst tot koop wordt de tijdelijke exploitatie mogelijk. </text:p>
            <text:p text:style-name="al"/>
            <text:p text:style-name="al">
            <text:span text:style-name="nadrukcur">
              <text:span text:style-name="nadrukondlijn">Vervaltermijn</text:span>
            </text:span>
          </text:p>
            <text:p text:style-name="al">Indien u zich niet met dit voornemen kunt verenigen, dan dient u dit uiterlijk op 23 december 2025 schriftelijk per email kenbaar te maken aan de heer J. Smeets (projectleider), <text:a xlink:href="mailto:j.smeets@zwolle.nl" xlink:type="simple">j.smeets@zwolle.nl</text:a></text:p>
            <text:p text:style-name="al">Bij gebreke daarvan vervalt het recht tegen al het voornoemde in rechte op te komen en/of daarop enige vordering tot schadevergoeding of welke andere aanspraak dan ook te baseren, althans heeft u uw rechten daarop verwerkt. </text:p>
            <text:p text:style-name="al">De gemeente Zwolle en Waag Exploitatie III B.V. zouden immers onredelijk worden benadeeld indien pas na deze (duidelijk kenbaar gemaakte) termijn alsnog tegen het voornemen respectievelijk het aangaan van de overeenkomst zou worden opgekomen.</text:p>
            <text:p text:style-name="al"/>
            <text:p text:style-name="al">De gemeente publiceert dit voornemen op www.zwolle.nl/bekendmakingen. Met deze publicatie geeft de gemeente uitvoering aan de arresten van de Hoge Raad d.d. 26 november 2021 (ECLI:NL:HR:2021:1778) en 15 november 2024 (ECLI:NL:HR:2024:1661).</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2617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17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Zwolle</meta:user-defined>
    <meta:user-defined meta:name="OVERHEID.Informatietype/DC.type">officiële publicatie</meta:user-defined>
    <meta:user-defined meta:name="OVERHEIDop.Rubriek/DC.type">overige overheidsinformatie</meta:user-defined>
    <meta:user-defined meta:name="OVERHEID.Gemeente/OVERHEID.authority">Zwolle</meta:user-defined>
    <meta:user-defined meta:name="OVERHEID.Gemeente/DCTERMS.publisher">Zwoll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AANKONDIGING VOORNEMEN VERKOOP PERCELEN GROND</meta:user-defined>
    <meta:user-defined meta:name="DCTERMS.W3CDTF/DCTERMS.available">2025-12-03</meta:user-defined>
    <meta:user-defined meta:name="DCTERMS.W3CDTF/OVERHEIDop.jaargang">2025</meta:user-defined>
    <meta:user-defined meta:name="OVERHEIDop.publicationIssue">526170</meta:user-defined>
    <meta:user-defined meta:name="OVERHEIDop.GmbID/DC.identifier">gmb-2025-526170</meta:user-defined>
    <meta:user-defined meta:name="OVERHEIDop.versieInformatie"/>
  </office:meta>
</office:document-meta>
</file>