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Ekers 10, 8465 SC Oudehaske: melding toepassen van grond of baggerspecie op of in de landbodem. (Z.8270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5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2617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1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1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27034</meta:user-defined>
    <dc:language>nl</dc:language>
    <meta:user-defined meta:name="OVERHEIDop.locatietype/OVERHEIDop.gebiedsmarkering">Punt</meta:user-defined>
    <meta:user-defined meta:name="DC.title">Lange Ekers 10, 8465 SC Oudehaske: melding toepassen van grond of baggerspecie op of in de landbodem. (Z.827034)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617</meta:user-defined>
    <meta:user-defined meta:name="OVERHEIDop.GmbID/DC.identifier">gmb-2025-52617</meta:user-defined>
    <meta:user-defined meta:name="OVERHEIDop.versieInformatie"/>
  </office:meta>
</office:document-meta>
</file>