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kstraat 3, 5386 AC Geffen,  (GFN00) C 2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3, 5386 AC Geffen,  (GFN00) C 2981</text:span>
          </text:p>
            <text:p text:style-name="common-al">
            <text:span text:style-name="nadrukvet">het vervangen van kozijnen van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513</text:span>
          </text:p>
            <text:p text:style-name="common-al">
            
          </text:p>
            <text:p text:style-name="common-al">Burgemeester en wethouders hebben op 30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616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51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mgevingsvergunning aangevraagd: Kerkstraat 3, 5386 AC Geffen,  (GFN00) C 2981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68</meta:user-defined>
    <meta:user-defined meta:name="OVERHEIDop.GmbID/DC.identifier">gmb-2025-526168</meta:user-defined>
    <meta:user-defined meta:name="OVERHEIDop.versieInformatie"/>
  </office:meta>
</office:document-meta>
</file>