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loemendalerweg 35b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een bedrijfsgebouw naar 3 bedrijfsruimten</text:p>
            <text:p text:style-name="common-al">Besluit: buiten behandeling gesteld</text:p>
            <text:p text:style-name="common-al">Besluit verzonden op: 01-12-2025</text:p>
            <text:p text:style-name="common-al">Zaakadres: Bloemendalerweg 35b 1382KB Weesp</text:p>
            <text:p text:style-name="common-al">Zaaknummer: Z2025-042995</text:p>
            <text:p text:style-name="common-al">DSO-nummer: 2025101000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299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95</meta:user-defined>
    <meta:user-defined meta:name="DCTERMS.abstract">het bouwkundig splitsen van een bedrijfsgebouw naar 3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loemendalerweg 35b 1382KB Wees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67</meta:user-defined>
    <meta:user-defined meta:name="OVERHEIDop.GmbID/DC.identifier">gmb-2025-526167</meta:user-defined>
    <meta:user-defined meta:name="OVERHEIDop.versieInformatie"/>
  </office:meta>
</office:document-meta>
</file>