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name openbare grond vergunning, Tiendplein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Tiendplein 9</text:p>
            <text:p text:style-name="common-al">Postcode: 3014BH</text:p>
            <text:p text:style-name="common-al">Datum besluit: 1 december 2025 </text:p>
            <text:p text:style-name="common-al">Periode: 1 december 2025 t/m 31 december 2025</text:p>
            <text:p text:style-name="common-al">Zaaknummer: 813861-2025</text:p>
            <text:p text:style-name="common-al">Status: verleend</text:p>
            <text:p text:style-name="common-al">Betreft: het plaatsen van een led-kerstboom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616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6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6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name openbare grond vergunning, Tiendplein 9</meta:user-defined>
    <meta:user-defined meta:name="DCTERMS.W3CDTF/DCTERMS.available">2025-12-03</meta:user-defined>
    <meta:user-defined meta:name="DCTERMS.W3CDTF/OVERHEIDop.jaargang">2025</meta:user-defined>
    <meta:user-defined meta:name="OVERHEIDop.publicationIssue">526166</meta:user-defined>
    <meta:user-defined meta:name="OVERHEIDop.GmbID/DC.identifier">gmb-2025-526166</meta:user-defined>
    <meta:user-defined meta:name="OVERHEIDop.versieInformatie"/>
  </office:meta>
</office:document-meta>
</file>