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Verordening scheepvaartrechten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de voorstellen van burgemeester en wethouders van 4 november 2025, nummer D25.294616;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scheepvaartrechten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list text:style-name="id1-3-2-2-1-2">
              <text:list-item text:style-override="id1-3-2-2-1-2">
                <text:number>1.</text:number>
                <text:p text:style-name="al">Overeenkomstig de volgende bepalingen van deze verordening worden in deze gemeente de navolgende scheepvaartrechten geheven ter zake van:</text:p>
                <text:list text:style-name="id1-3-2-2-1-2-3">
                  <text:list-item text:style-override="id1-3-2-2-1-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1-2-3-2">
                    <text:number>b.</text:number>
                    <text:p text:style-name="al">het genot van door of vanwege het gemeentebestuur verstrekte diensten.</text:p>
                  </text:list-item>
                </text:list>
              </text:list-item>
              <text:list-item text:style-override="id1-3-2-2-1-3">
                <text:number>2.</text:number>
                <text:p text:style-name="al">De in het eerste lid bedoelde rechten worden gepreciseerd in:</text:p>
                <text:list text:style-name="id1-3-2-2-1-3-3">
                  <text:list-item text:style-override="id1-3-2-2-1-3-3-1">
                    <text:number>a.</text:number>
                    <text:p text:style-name="al">havengeld, zijnde het recht dat wordt geheven voor het innemen van een ligplaats met een vaartuig in de vissershaven;</text:p>
                  </text:list-item>
                  <text:list-item text:style-override="id1-3-2-2-1-3-3-2">
                    <text:number>b.</text:number>
                    <text:p text:style-name="al">liggeld, zijnde het recht dat wordt geheven voor het innemen van een ligplaats met een vaartuig in de jachthaven;</text:p>
                  </text:list-item>
                  <text:list-item text:style-override="id1-3-2-2-1-3-3-3">
                    <text:number>c.</text:number>
                    <text:p text:style-name="al">elektriciteitsverbruik.</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Algemene wet: de Algemene wet inzake rijksbelastingen van 2 juli 1959 (Stb. 301);</text:p>
              </text:list-item>
              <text:list-item text:style-override="id1-3-2-2-2-3-2">
                <text:number>2.</text:number>
                <text:p text:style-name="al">Invorderingswet: de Invorderingswet 1990 (Stb. 221);</text:p>
              </text:list-item>
              <text:list-item text:style-override="id1-3-2-2-2-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2-3-5">
                <text:number>5.</text:number>
                <text:p text:style-name="al">Vissersschip: een vaartuig dat hoofdzakelijk gebruikt wordt voor het vangen van vis of andere levende rijkdommen van de zee;</text:p>
              </text:list-item>
              <text:list-item text:style-override="id1-3-2-2-2-3-6">
                <text:number>6.</text:number>
                <text:p text:style-name="al">Pleziervaartuigen: een vaartuig, dat hoofdzakelijk wordt gebruikt voor de recreatie, niet zijnde een passagiersschip;</text:p>
              </text:list-item>
              <text:list-item text:style-override="id1-3-2-2-2-3-7">
                <text:number>7.</text:number>
                <text:p text:style-name="al">Passagiersschip: een vaartuig, dat middel van openbaar vervoer is of hoofdzakelijk gebezigd wordt voor het bedrijfsmatig vervoer van personen;</text:p>
              </text:list-item>
              <text:list-item text:style-override="id1-3-2-2-2-3-8">
                <text:number>8.</text:number>
                <text:p text:style-name="al">Sportvissersvaartuig: een vaartuig dat hoofdzakelijk wordt gebruikt voor het vervoer van personen ter beoefening van de vissport;</text:p>
              </text:list-item>
              <text:list-item text:style-override="id1-3-2-2-2-3-9">
                <text:number>9.</text:number>
                <text:p text:style-name="al">Rondvaartboot: een vaartuig dat hoofdzakelijk wordt gebruikt om met een groep personen een boottocht te maken;</text:p>
              </text:list-item>
              <text:list-item text:style-override="id1-3-2-2-2-3-10">
                <text:number>10.</text:number>
                <text:p text:style-name="al">Tabel: de bij deze verordening behorende en daarvan deel uitmakende tarieventabel;</text:p>
              </text:list-item>
              <text:list-item text:style-override="id1-3-2-2-2-3-11">
                <text:number>11.</text:number>
                <text:p text:style-name="al">Termijn: een in de tarieventabel genoemd tijdvak waarin het gebruik van de haven plaatsvindt:</text:p>
                <text:p text:style-name="al">een dag: een aaneengesloten tijdvak van 24 uur beginnende op 0.00 uur;</text:p>
                <text:p text:style-name="al">een maand: een periode van 30 dagen;</text:p>
                <text:p text:style-name="al">een kwartaal: een kalenderkwartaal;</text:p>
                <text:p text:style-name="al">een jaar: een kalenderjaar;</text:p>
                <text:p text:style-name="al">een nacht: een periode van zonsondergang tot zonsopgang daaraanvolgend.</text:p>
              </text:list-item>
              <text:list-item text:style-override="id1-3-2-2-2-3-12">
                <text:number>12.</text:number>
                <text:p text:style-name="al">Havens en kaden: de havens en kaden in Yerseke, welke in eigendom aan de gemeente toebehoren, c.q. bij de gemeente in beheer zijn.</text:p>
              </text:list-item>
              <text:list-item text:style-override="id1-3-2-2-2-3-13">
                <text:number>13.</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2-3-14">
                <text:number>14.</text:number>
                <text:p text:style-name="al">Jachthaven: betreft de Prins Willem-Alexanderhaven alsmede het voor pleziervaartuigen aangewezen gedeelte van de Prinses Beatrix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scheepvaartrechten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strekkende meters; </text:p>
                  </text:list-item>
                  <text:list-item text:style-override="id1-3-2-2-4-2-3-3">
                    <text:number>c.</text:number>
                    <text:p text:style-name="al">de oppervlakte van de ponton van de Nederlandse Mosselveiling B.V., vastgesteld op 940 vierkante meter;</text:p>
                  </text:list-item>
                  <text:list-item text:style-override="id1-3-2-2-4-2-3-4">
                    <text:number>d.</text:number>
                    <text:p text:style-name="al">het wateroppervlak van een ligplaats, uitgegeven aan de op de kaden gevestigde bedrijven voor bedrijfsdoeleinden, uitgedrukt in vierkante meters;</text:p>
                  </text:list-item>
                  <text:list-item text:style-override="id1-3-2-2-4-2-3-5">
                    <text:number>e.</text:number>
                    <text:p text:style-name="al">het verbruik van elektriciteit uitgedrukt in kWh.</text:p>
                  </text:list-item>
                </text:list>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text:p>
              </text:list-item>
              <text:list-item text:style-override="id1-3-2-2-6-3-2">
                <text:number>b.</text:number>
                <text:p text:style-name="al">wordt de lengte van een vaartuig gesteld op de lengte over alles;</text:p>
              </text:list-item>
              <text:list-item text:style-override="id1-3-2-2-6-3-3">
                <text:number>c.</text:number>
                <text:p text:style-name="al">wordt een gedeelte van een eenheid van inhoud, van oppervlakte of van lengte voor een volle eenheid gerekend;</text:p>
              </text:list-item>
              <text:list-item text:style-override="id1-3-2-2-6-3-4">
                <text:number>d.</text:number>
                <text:p text:style-name="al">wordt een gedeelte van een nacht, dag, maand of kwartaal voor een gehele gerekend;</text:p>
              </text:list-item>
              <text:list-item text:style-override="id1-3-2-2-6-3-5">
                <text:number>e.</text:number>
                <text:p text:style-name="al">binnen een kalenderjaar kunnen maximaal zes maandtarieven in rekening gebracht worden;</text:p>
              </text:list-item>
              <text:list-item text:style-override="id1-3-2-2-6-3-6">
                <text:number>f.</text:number>
                <text:p text:style-name="al">wordt voor het verbruik van elektriciteit geen recht geheven over de eerste 360 kWh op jaarbasis.</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in artikel 1 genoemde rechten betaald worden ingeval:</text:p>
                <text:list text:style-name="id1-3-2-2-9-2-3">
                  <text:list-item text:style-override="id1-3-2-2-9-2-3-1">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2-3-2">
                    <text:number>b.</text:number>
                    <text:p text:style-name="al">andere gedagtekende schriftelijke kennisgeving: binnen 30 dagen na de dagtekening van de kennisgeving;</text:p>
                  </text:list-item>
                  <text:list-item text:style-override="id1-3-2-2-9-2-3-3">
                    <text:number>c.</text:number>
                    <text:p text:style-name="al">mondelinge kennisgeving: op het moment van het doen van de kennisgeving.</text:p>
                  </text:list-item>
                </text:list>
              </text:list-item>
              <text:list-item text:style-override="id1-3-2-2-9-3">
                <text:number>2.</text:number>
                <text:p text:style-name="al">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list-item>
              <text:list-item text:style-override="id1-3-2-2-13-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scheepvaartrecht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Inwerkingtreding en citeerartikel</text:p>
            <text:list text:style-name="id1-3-2-2-16-2">
              <text:list-item text:style-override="id1-3-2-2-16-2">
                <text:number>1.</text:number>
                <text:p text:style-name="al">De "Verordening scheepvaartrechten 2025" van 19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6.</text:p>
              </text:list-item>
              <text:list-item text:style-override="id1-3-2-2-16-4">
                <text:number>3.</text:number>
                <text:p text:style-name="al">Deze verordening kan worden aangehaald als "Verordening scheepvaartrechten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als bedoeld in artikel 5 van de verordening scheepvaartrechten 2026 van de gemeente Reimerswaal</text:p>
          <text:p text:style-name="al"/>
          <text:p text:style-name="al">
          <text:span text:style-name="nadrukvet">Tarieven x € 1,--</text:span>
        </text:p>
          <text:p text:style-name="al">
          <text:span text:style-name="nadrukvet">Maand, kwartaal en jaar zijn abonnemen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2" table:number-columns-spanned="1">
                  <text:p text:style-name="table_al">
                    <text:span text:style-name="nadrukvet">Vissershaven</text:span>
                  </text:p>
                  <text:p text:style-name="table_al"/>
                  <text:p text:style-name="table_al">
                    <text:span text:style-name="nadrukvet">Havengelden</text:span>
                  </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text:span>
                    <text:span text:style-name="nadrukvet">recht</text:span>
                  </text:p>
                </table:table-cell>
                <table:table-cell table:style-name="cell_frame_all" table:number-rows-spanned="2" table:number-columns-spanned="1">
                  <text:p text:style-name="table_al">
                    <text:span text:style-name="nadrukvet">per dag</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0,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ssers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0,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vissersvaartuig en/of rondvaartboot groter dan 3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text:p>
                </table:table-cell>
                <table:table-cell table:style-name="cell_frame_all" table:number-rows-spanned="1" table:number-columns-spanned="1">
                  <text:p text:style-name="table_al">5,30 </text:p>
                </table:table-cell>
                <table:table-cell table:style-name="cell_frame_all" table:number-rows-spanned="1" table:number-columns-spanned="1">
                  <text:p text:style-name="table_al">21,15 </text:p>
                </table:table-cell>
              </table:table-row>
              <table:table-row table:style-name="row">
                <table:table-cell table:style-name="cell_frame_all" table:number-rows-spanned="1" table:number-columns-spanned="1">
                  <text:p text:style-name="table_al">Ponton Nederlandse Mosselveiling B.V.</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5</text:p>
                </table:table-cell>
                <table:table-cell table:style-name="cell_frame_all" table:number-rows-spanned="1" table:number-columns-spanned="1">
                  <text:p text:style-name="table_al">38,60 </text:p>
                </table:table-cell>
              </table:table-row>
              <table:table-row table:style-name="row">
                <table:table-cell table:style-name="cell_frame_all" table:number-rows-spanned="1" table:number-columns-spanned="1">
                  <text:p text:style-name="table_al">Ligplaats uitgegeven t.b.v. bagger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30 </text:p>
                </table:table-cell>
              </table:table-row>
              <table:table-row table:style-name="row">
                <table:table-cell table:style-name="cell_frame_all" table:number-rows-spanned="1" table:number-columns-spanned="1">
                  <text:p text:style-name="table_al">Ligplaats uitgegeven t.b.v. hijsmast (30% korting van € 28,80)</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Ligplaatsen uitgegeven aan kaden gevestigde bedrijven t.b.v. bedrijfsdoeleinden</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60 </text:p>
                </table:table-cell>
              </table:table-row>
              <table:table-row table:style-name="row">
                <table:table-cell table:style-name="cell_frame_all" table:number-rows-spanned="1" table:number-columns-spanned="1">
                  <text:p text:style-name="table_al">Vaartuigen met een oppervlak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3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35</text:p>
                </table:table-cell>
                <table:table-cell table:style-name="cell_frame_all" table:number-rows-spanned="1" table:number-columns-spanned="1">
                  <text:p text:style-name="table_al">118,10</text:p>
                </table:table-cell>
                <table:table-cell table:style-name="cell_frame_all" table:number-rows-spanned="1" table:number-columns-spanned="1">
                  <text:p text:style-name="table_al">472,40 </text:p>
                </table:table-cell>
              </table:table-row>
              <table:table-row table:style-name="row">
                <table:table-cell table:style-name="cell_frame_all" table:number-rows-spanned="1" table:number-columns-spanned="1">
                  <text:p text:style-name="table_al">30 - 11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5 </text:p>
                </table:table-cell>
                <table:table-cell table:style-name="cell_frame_all" table:number-rows-spanned="1" table:number-columns-spanned="1">
                  <text:p text:style-name="table_al"> 5,30 </text:p>
                </table:table-cell>
                <table:table-cell table:style-name="cell_frame_all" table:number-rows-spanned="1" table:number-columns-spanned="1">
                  <text:p text:style-name="table_al"> 21,15 </text:p>
                </table:table-cell>
              </table:table-row>
              <table:table-row table:style-name="row">
                <table:table-cell table:style-name="cell_frame_all" table:number-rows-spanned="1" table:number-columns-spanned="1">
                  <text:p text:style-name="table_al">110 - 22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220 m² en meer</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20</text:p>
                </table:table-cell>
                <table:table-cell table:style-name="cell_frame_all" table:number-rows-spanned="1" table:number-columns-spanned="1">
                  <text:p text:style-name="table_al"> 9,65 </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2" table:number-columns-spanned="1">
                  <text:p text:style-name="table_al">
                    <text:span text:style-name="nadrukvet">Jachthaven</text:span>
                  </text:p>
                  <text:p text:style-name="table_al"/>
                  <text:p text:style-name="table_al">
                    <text:span text:style-name="nadrukvet">Liggelden</text:span>
                  </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text:span>
                    <text:span text:style-name="nadrukvet">recht</text:span>
                  </text:p>
                </table:table-cell>
                <table:table-cell table:style-name="cell_frame_all" table:number-rows-spanned="2" table:number-columns-spanned="1">
                  <text:p text:style-name="table_al">
                    <text:span text:style-name="nadrukvet">per nacht</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ondlijn">Abonnemen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periode 1-1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55,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Kwartaal, periode 1-1 t/m 31-3</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4,3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10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4,3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droogvallende ligplaats uitsluitend bestemd voor vaartuigen met een oppervlakte van maximaal 15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periode 1-1 t/m 31-12</text:p>
                </table:table-cell>
                <table:table-cell table:style-name="cell_frame_all" table:number-rows-spanned="1" table:number-columns-spanned="1">
                  <text:p text:style-name="table_al">n.v.t.</text:p>
                </table:table-cell>
                <table:table-cell table:style-name="cell_frame_all" table:number-rows-spanned="5" table:number-columns-spanned="1">
                  <text:p text:style-name="table_al">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2,30 </text:p>
                </table:table-cell>
              </table:table-row>
              <table:table-row table:style-name="row">
                <table:table-cell table:style-name="cell_frame_all" table:number-rows-spanned="1" table:number-columns-spanned="1">
                  <text:p text:style-name="table_al">Kwartaal, periode 1-1 t/m 31-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4 t/m 30-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7 t/m 30-9</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aal, periode 1-10 t/m 31-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dan bij abon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ntentarief, algemee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¹</text:p>
                </table:table-cell>
                <table:table-cell table:style-name="cell_frame_all" table:number-rows-spanned="1" table:number-columns-spanned="1"/>
                <table:table-cell table:style-name="cell_frame_all" table:number-rows-spanned="1" table:number-columns-spanned="1">
                  <text:p text:style-name="table_al"> 2,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antentarief, catamara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able:table-cell table:style-name="cell_frame_all" table:number-rows-spanned="1" table:number-columns-spanned="1">
                  <text:p text:style-name="table_al"> 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iciteitsverbruik</text:p>
                </table:table-cell>
                <table:table-cell table:style-name="cell_frame_all" table:number-rows-spanned="1" table:number-columns-spanned="1">
                  <text:p text:style-name="table_al">verbruik &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30</text:p>
                </table:table-cell>
                <table:table-cell table:style-name="cell_frame_all" table:number-rows-spanned="1" table:number-columns-spanned="4">
                  <text:p text:style-name="table_al">ingeval van een 4 ampèreaan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 ≤ 360 kWh</text:p>
                </table:table-cell>
                <table:table-cell table:style-name="cell_frame_all" table:number-rows-spanned="1" table:number-columns-spanned="1"/>
                <table:table-cell table:style-name="cell_frame_all" table:number-rows-spanned="1" table:number-columns-spanned="1">
                  <text:p text:style-name="table_al">93,00</text:p>
                </table:table-cell>
                <table:table-cell table:style-name="cell_frame_all" table:number-rows-spanned="1" table:number-columns-spanned="4">
                  <text:p text:style-name="table_al">Vastrecht per jaar ingeval van een 16 ampèreaan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uik &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30</text:p>
                </table:table-cell>
                <table:table-cell table:style-name="cell_frame_all" table:number-rows-spanned="1" table:number-columns-spanned="4">
                  <text:p text:style-name="table_al">+ een vastrecht van € 93,00 per jaar ingeval van een 16 ampèreaansluiting</text:p>
                </table:table-cell>
              </table:table-row>
            </table:table>
            <text:p text:style-name="table_bottom"/>
          </text:section>
          <text:p text:style-name="al"/>
          <text:p text:style-name="al">Aanwijzingen:</text:p>
          <text:list text:style-name="id1-3-2-4-9">
            <text:list-item text:style-override="id1-3-2-4-9-1">
              <text:number>•</text:number>
              <text:p text:style-name="al">Onder een dag wordt verstaan een aaneengesloten tijdvak van 24 uren beginnende op 0.00 uur.</text:p>
            </text:list-item>
            <text:list-item text:style-override="id1-3-2-4-9-2">
              <text:number>•</text:number>
              <text:p text:style-name="al">Onder een nacht wordt verstaan de periode van zonsondergang tot zonsopgang daaropvolgend.</text:p>
            </text:list-item>
            <text:list-item text:style-override="id1-3-2-4-9-3">
              <text:number>•</text:number>
              <text:p text:style-name="al">Onder een maand wordt een periode van 30 dagen verstaan.</text:p>
            </text:list-item>
            <text:list-item text:style-override="id1-3-2-4-9-4">
              <text:number>•</text:number>
              <text:p text:style-name="al">Onder een kwartaal wordt een kalenderkwartaal verstaan.</text:p>
            </text:list-item>
            <text:list-item text:style-override="id1-3-2-4-9-5">
              <text:number>•</text:number>
              <text:p text:style-name="al">Onder een jaar wordt een kalenderjaar verstaan.</text:p>
            </text:list-item>
            <text:list-item text:style-override="id1-3-2-4-9-6">
              <text:number>•</text:number>
              <text:p text:style-name="al">Een gedeelte van een nacht, dag, maand of kwartaal wordt een gehele gerekend.</text:p>
            </text:list-item>
            <text:list-item text:style-override="id1-3-2-4-9-7">
              <text:number>•</text:number>
              <text:p text:style-name="al">Alle genoemde tarieven zijn inclusief 21% omzetbelasting.</text:p>
            </text:list-item>
          </text:list>
          <text:p text:style-name="al">Behorend bij raadsbesluit van 18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cheepvaartrechten 2026</meta:user-defined>
    <dc:language>nl</dc:language>
    <meta:user-defined meta:name="OVERHEIDop.locatietype/OVERHEIDop.gebiedsmarkering">Gemeente</meta:user-defined>
    <meta:user-defined meta:name="DC.title">Verordening scheepvaartrechten 2026</meta:user-defined>
    <meta:user-defined meta:name="DCTERMS.W3CDTF/DCTERMS.available">2025-12-03</meta:user-defined>
    <meta:user-defined meta:name="DCTERMS.W3CDTF/OVERHEIDop.jaargang">2025</meta:user-defined>
    <meta:user-defined meta:name="OVERHEIDop.publicationIssue">526160</meta:user-defined>
    <meta:user-defined meta:name="OVERHEIDop.betreftRegeling">CVDR748643_1</meta:user-defined>
    <meta:user-defined meta:name="xs:date/OVERHEIDop.startdatum">2026-01-01</meta:user-defined>
    <meta:user-defined meta:name="OVERHEIDop.GmbID/DC.identifier">gmb-2025-526160</meta:user-defined>
    <meta:user-defined meta:name="OVERHEIDop.versieInformatie"/>
  </office:meta>
</office:document-meta>
</file>