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afwijken van de geluidnorm aan  Cornelis Dirkszoonlaan 346 in Monnickenda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Waterland maatwerkvoorschriften opgelegd voor het toestaan van een hogere geluidnorm voor het gebruik van 10 tennisbanen aan Cornelis Dirkszoonlaan 346 in Monnickendam. De aanvraag van een maatwerkvoorschrift heeft betrekking op het afwijken van geluidnormen uit het Omgevingsplan van gemeente Waterland. Het gaat om een hogere norm van het geluid dat afkomstig is van het spelen van tennis bij Tennisclub Monnickendam. De hogere geluidnorm geldt op de woningen Cornelis Dirkszoonlaan 44 t/m 70, 112, 116, 118 t/m 144.</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Waterland tot 14 januari 2026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U kunt een afspraak maken bij Omgevingsdienst IJmond om de documenten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Noord-Holland vragen de inwerkingtreding van de maatwerkvoorschriften tegen te houden voordat het college van burgemeester en wethouders van Waterland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2615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5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5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7884</meta:user-defined>
    <dc:language>nl</dc:language>
    <meta:user-defined meta:name="OVERHEIDop.locatietype/OVERHEIDop.gebiedsmarkering">Adres</meta:user-defined>
    <meta:user-defined meta:name="DC.title">Besluit maatwerkvoorschriften voor het afwijken van de geluidnorm aan  Cornelis Dirkszoonlaan 346 in Monnickendam</meta:user-defined>
    <meta:user-defined meta:name="DCTERMS.W3CDTF/DCTERMS.available">2025-12-03</meta:user-defined>
    <meta:user-defined meta:name="DCTERMS.W3CDTF/OVERHEIDop.jaargang">2025</meta:user-defined>
    <meta:user-defined meta:name="OVERHEIDop.publicationIssue">526158</meta:user-defined>
    <meta:user-defined meta:name="OVERHEIDop.GmbID/DC.identifier">gmb-2025-526158</meta:user-defined>
    <meta:user-defined meta:name="OVERHEIDop.versieInformatie"/>
  </office:meta>
</office:document-meta>
</file>