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raadscommissie 30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eft de raadscommissie vergaderd. De notulen van deze vergadering kunt u inzien via onderstaande link en zullen worden vastgesteld in de eerstvolgende vergadering van de Gemeenteraad.</text:p>
            <text:p text:style-name="last-al">
            <text:a xlink:href="https://katwijk.notubiz.nl/document/16240785/4?connection_type=17&amp;connection_id=12602513" xlink:type="simple">
              <text:span text:style-name="nadrukondlijn">Notulen raadscommissie 30 oktober 2025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2615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5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5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raadscommissie 30 oktober 2025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157</meta:user-defined>
    <meta:user-defined meta:name="OVERHEIDop.GmbID/DC.identifier">gmb-2025-526157</meta:user-defined>
    <meta:user-defined meta:name="OVERHEIDop.versieInformatie"/>
  </office:meta>
</office:document-meta>
</file>