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Subsidieregeling Rijnmonds Arbeidsmarkt Perspectieffonds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rk &amp; Inkomen, Nationaal Programma Rotterdam Zuid en EU-arbeidsmigranten van 25 november 2025;</text:p>
            <text:p text:style-name="al"/>
            <text:p text:style-name="al">gelet op de artikelen 3, derde lid, 6, derde lid, en 12a, eerste lid, van de Subsidieverordening Rotterdam 2014;</text:p>
            <text:p text:style-name="al"/>
            <text:p text:style-name="al">overwegende, dat het wenselijk is om de aanvraagtijdvakken voor het kalenderjaar 2026 in te voegen alsmede de uiterste datum van afronding van de gesubsidieerde activiteiten en te behalen resultaten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Rijnmonds Arbeidsmarkt Perspectieffonds 2023-2026</text:span> wordt als volgt gewijzigd:</text:p>
            <text:p text:style-name="al"/>
            <text:p text:style-name="al">A.</text:p>
            <text:p text:style-name="al">Aan artikel 10 wordt een lid toegevoegd, luidende:</text:p>
            <text:p text:style-name="al"/>
            <text:list text:style-name="id1-3-2-2-1-7">
              <text:list-item text:style-override="id1-3-2-2-1-7-1">
                <text:number>4.</text:number>
                <text:p text:style-name="al">De aanvraagtijdvakken voor het kalenderjaar 2026 lopen van:</text:p>
                <text:list text:style-name="id1-3-2-2-1-7-1-3">
                  <text:list-item text:style-override="id1-3-2-2-1-7-1-3-1">
                    <text:number>a.</text:number>
                    <text:p text:style-name="al">1 februari 2026 tot en met 27 februari 2026;</text:p>
                  </text:list-item>
                  <text:list-item text:style-override="id1-3-2-2-1-7-1-3-2">
                    <text:number>b.</text:number>
                    <text:p text:style-name="al">1 mei 2026 tot en met 29 mei 2026;</text:p>
                  </text:list-item>
                  <text:list-item text:style-override="id1-3-2-2-1-7-1-3-3">
                    <text:number>c.</text:number>
                    <text:p text:style-name="al">1 september 2026 tot en met 30 september 2026.</text:p>
                  </text:list-item>
                </text:list>
              </text:list-item>
            </text:list>
            <text:p text:style-name="al">B.</text:p>
            <text:p text:style-name="al">Artikel 13, onderdeel d, komt te luiden:</text:p>
            <text:p text:style-name="al"/>
            <text:list text:style-name="id1-3-2-2-1-11">
              <text:list-item text:style-override="id1-3-2-2-1-11-1">
                <text:number>d.</text:number>
                <text:p text:style-name="al">de activiteiten alsmede de te behalen resultaten zijn uiterlijk gerealiseerd op: </text:p>
                <text:list text:style-name="id1-3-2-2-1-11-1-3">
                  <text:list-item text:style-override="id1-3-2-2-1-11-1-3-1">
                    <text:number>1°.</text:number>
                    <text:p text:style-name="al"> 31 december 2026, als de subsidie is aangevraagd dan wel verleend in het kalenderjaar 2023, 2024 of 2025;</text:p>
                  </text:list-item>
                  <text:list-item text:style-override="id1-3-2-2-1-11-1-3-2">
                    <text:number>2°.</text:number>
                    <text:p text:style-name="al"> 31 december 2027, als de subsidie is aangevraagd dan wel verleend in het kalenderjaar 2026.</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Burgemeester en wethouders van Rotterdam,</text:span></text:p>
            <text:p><text:span text:style-name="functie"/></text:p>
          </text:section>
          <text:section text:name="ondertekening_id1-3-2-3-3">
            <text:p><text:span text:style-name="functie"/></text:p>
            <text:p><text:span text:style-name="functie">De secretaris,</text:span></text:p>
            <text:p><text:span text:style-name="functie">G.J.D. Wigmans</text:span></text:p>
            <text:p><text:span text:style-name="functie"/></text:p>
          </text:section>
          <text:section text:name="ondertekening_id1-3-2-3-4">
            <text:p><text:span text:style-name="functie"/></text:p>
            <text:p><text:span text:style-name="functie">De burgemeester,</text:span></text:p>
            <text:p><text:span text:style-name="functie">C.J. Schouten </text:span></text:p>
            <text:p><text:span text:style-name="functie"/></text:p>
          </text:section>
          <text:section text:name="ondertekening_id1-3-2-3-5">
            <text:p><text:span text:style-name="functie"/></text:p>
            <text:p><text:span text:style-name="functie">Dit gemeenteblad ligt ook ter inzage bij het Concern Informatiecentrum Rotterdam (CIC): 010-267 2514 of bir@rotterdam.nl</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derde wijziging van de Subsidieregeling Rijnmonds Arbeidsmarkt Perspectieffonds 2023-2026</text:p>
          <text:p text:style-name="al">
          <text:span text:style-name="nadrukvet">Algemeen</text:span>
        </text:p>
          <text:p text:style-name="al">Het is wenselijk voor het kalenderjaar 2026 de aanvraagperiodes vast te stellen. Daarnaast wordt bepaald wat de uiterste datum van het afronden van de activiteiten en het behalen van resultaten is van verleende subsidies gelet op de vervaldatum van deze subsidieregeling.</text:p>
          <text:p text:style-name="al"/>
          <text:p text:style-name="al">
          <text:span text:style-name="nadrukvet">Artikelsgewijs</text:span>
        </text:p>
          <text:p text:style-name="al"/>
          <text:p text:style-name="al">
          <text:span text:style-name="nadrukcur">Artikel I, onderdeel A</text:span>
        </text:p>
          <text:p text:style-name="al">Voor het kalenderjaar 2026 zijn er drie aanvraagperiodes bepaald.</text:p>
          <text:p text:style-name="al"/>
          <text:p text:style-name="al">
          <text:span text:style-name="nadrukcur">Artikel I, onderdeel B</text:span>
        </text:p>
          <text:p text:style-name="al">De einddatum voor het realiseren van de activiteiten en behalen van resultaten was voor inwerkingtreding van dit besluit 31 december 2026. In 2026 ingediende projecten en toegekende subsidies kunnen in de meeste gevallen echter niet voor eind van dat jaar afgerond worden. Dat gaat ten koste van het rendement van de projecten, wat onwenselijk is. Aanvragers krijgen nu meer tijd voor de uitvoering van hun project. Daarom wordt het jaartal aangepast van 2026 naar 2027.</text:p>
          <text:p text:style-name="al">De subsidieregeling vervalt per 1-1-2027, maar blijft nog van toepassing op subsidies die op grond van de regeling zijn verstrekt.</text:p>
          <text:p text:style-name="al">Voor projecten die voor 2026 zijn ingediend en toegekend blijft de oude datum van 31-12-2026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1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Subsidieverordening Rotterdam 2014]|[https://lokaleregelgeving.overheid.nl/CVDR306362/7</meta:user-defined>
    <meta:user-defined meta:name="OVERHEIDop.referentienummer">2025, nummer 228</meta:user-defined>
    <meta:user-defined meta:name="DCTERMS.alternative">Subsidieregeling Regionaal Arbeidsmarkt Perspectieffonds 2023 - 2026</meta:user-defined>
    <dc:language>nl</dc:language>
    <meta:user-defined meta:name="OVERHEIDop.locatietype/OVERHEIDop.gebiedsmarkering">Gemeente</meta:user-defined>
    <meta:user-defined meta:name="DC.title">Subsidieregeling Rijnmonds arbeidsmarkt perspectieffonds 2023-2026</meta:user-defined>
    <meta:user-defined meta:name="DCTERMS.W3CDTF/DCTERMS.available">2025-12-03</meta:user-defined>
    <meta:user-defined meta:name="DCTERMS.W3CDTF/OVERHEIDop.jaargang">2025</meta:user-defined>
    <meta:user-defined meta:name="OVERHEIDop.publicationIssue">526155</meta:user-defined>
    <meta:user-defined meta:name="OVERHEIDop.betreftRegeling">CVDR700658_4</meta:user-defined>
    <meta:user-defined meta:name="xs:date/OVERHEIDop.startdatum">2026-01-01</meta:user-defined>
    <meta:user-defined meta:name="OVERHEIDop.GmbID/DC.identifier">gmb-2025-526155</meta:user-defined>
    <meta:user-defined meta:name="OVERHEIDop.versieInformatie"/>
  </office:meta>
</office:document-meta>
</file>