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rkstraat 88, Nieuw-Lekkerland, zaaknummer OMG-2025-19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78-28-00001</text:p>
            <text:p text:style-name="common-al">Voor het: realiseren van 2 dakkapellen</text:p>
            <text:p text:style-name="common-al"/>
            <text:p text:style-name="common-al">
            <text:span text:style-name="nadrukvet">Locatie: Barkstraat 88, Nieuw-Lekkerland</text:span>
          </text:p>
            <text:p text:style-name="common-al">Datum ontvangst: 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61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78</meta:user-defined>
    <meta:user-defined meta:name="DCTERMS.abstract">Gemeente - aanvr. beschikking behandelen - realiseren van 2 dakkapellen - Barkstraat 8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Barkstraat 88, Nieuw-Lekkerland, zaaknummer OMG-2025-1978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53</meta:user-defined>
    <meta:user-defined meta:name="OVERHEIDop.GmbID/DC.identifier">gmb-2025-526153</meta:user-defined>
    <meta:user-defined meta:name="OVERHEIDop.versieInformatie"/>
  </office:meta>
</office:document-meta>
</file>