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verkoop en levering van een perceeltje grond (voortuin/inrit) vóór de woning aan de Pagendijk 34 in Borcu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nemen tot overdracht</text:span>
          </text:p>
            <text:p text:style-name="al">De gemeente Berkelland heeft het voornemen om een strook grond (voortuin/inrit) te verkopen en in eigendom te leveren aan de (toekomstig) eigenaar van de woning aan de Pagendijk 34 in Borculo.</text:p>
            <text:p text:style-name="al"/>
            <text:p text:style-name="al">
            <text:span text:style-name="nadrukvet">De enige kandidaat – motivering één op één verkoop.</text:span>
          </text:p>
            <text:p text:style-name="al">Het betreffende perceel betreft thans een deel van de voortuin en inrit gelegen vóór de woning aan de Pagendijk 34 te Borculo.</text:p>
            <text:p text:style-name="al">Koper is gezien de ligging en het huidige gebruik van het perceel daarom de enig belanghebbende.</text:p>
            <text:p text:style-name="al"/>
            <text:p text:style-name="al">
            <text:span text:style-name="nadrukvet">Informatie perceel grond </text:span>
          </text:p>
            <text:p text:style-name="al">Het betreft het navolgende perceeltje grond:</text:p>
            <text:p text:style-name="al">Een perceeltje grond (voortuin/inrit) gelegen voor de woning aan de Pagendijk 34 in Borculo, uitmakende een gedeelte, groot ongeveer 21 centiare, van het perceel kadastraal bekend gemeente Borculo, sectie D nummer 1940.</text:p>
            <text:p text:style-name="al">Zie bijlage voor ligging van het te verkopen perceel.</text:p>
            <text:p text:style-name="al"/>
            <text:p text:style-name="al">
            <text:span text:style-name="nadrukvet">Vervaltermijn </text:span>
          </text:p>
            <text:p text:style-name="al">Mocht u zich niet kunnen verenigen met bovengenoemd voornemen dan kunt u binnen 20 kalenderdagen na publicatie een kort geding starten bij de voorzieningenrechter van de rechtbank Gelderland. </text:p>
            <text:p text:style-name="al">Als binnen 20 kalenderdagen na deze publicatie geen kort geding is gestart, dan vervalt het recht om tegen de voorgenomen vervreemding op te komen.</text:p>
            <text:p text:style-name="al"/>
            <text:p text:style-name="al">
            <text:span text:style-name="nadrukvet">Publicatie</text:span>
          </text:p>
            <text:p text:style-name="al">De gemeente publiceert dit voornemen op “officielebekendmakingen.nl”. </text:p>
            <text:p text:style-name="al">Met deze publicatie geeft de gemeente uitvoering aan het arrest van de Hoge Raad van 26 november 2021 (gepubliceerd als ECLI:NL:HR:2021:1778). </text:p>
            <text:p text:style-name="al">Voor nadere informatie kunt u contact opnemen met de medewerker grondzaken van de Gemeente Berke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1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OVERHEIDop.referentienummer">1411863</meta:user-defined>
    <dc:language>nl</dc:language>
    <meta:user-defined meta:name="OVERHEIDop.locatietype/OVERHEIDop.gebiedsmarkering">Adres</meta:user-defined>
    <meta:user-defined meta:name="DC.title">Bekendmaking voornemen tot verkoop en levering van een perceeltje grond (voortuin/inrit) vóór de woning aan de Pagendijk 34 in Borculo</meta:user-defined>
    <meta:user-defined meta:name="DCTERMS.W3CDTF/DCTERMS.available">2025-12-03</meta:user-defined>
    <meta:user-defined meta:name="OVERHEIDop.externeBijlage">Situatietekening Pagendijk 34 Borculo|exb-2025-44314</meta:user-defined>
    <meta:user-defined meta:name="DCTERMS.W3CDTF/OVERHEIDop.jaargang">2025</meta:user-defined>
    <meta:user-defined meta:name="OVERHEIDop.publicationIssue">526152</meta:user-defined>
    <meta:user-defined meta:name="OVERHEIDop.GmbID/DC.identifier">gmb-2025-526152</meta:user-defined>
    <meta:user-defined meta:name="OVERHEIDop.versieInformatie"/>
  </office:meta>
</office:document-meta>
</file>