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4 november 2025, nummer D25.294616; gelet op artikel 229, eerste lid, onderdeel a en b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lijkbezorgingsrechten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 de gemeentelijke begraafplaatsen in Hansweert, Krabbendijke, Kruiningen, Rilland, Waarde en Yerseke; </text:p>
              </text:list-item>
              <text:list-item text:style-override="id1-3-2-2-1-3-2">
                <text:number>b.</text:number>
                <text:p text:style-name="al">particulier graf: een graf, een grafkelder daaronder begrepen, waarvoor voor bepaalde tijd het uitsluitend recht is verleend tot het doen begraven en begraven houden; </text:p>
              </text:list-item>
              <text:list-item text:style-override="id1-3-2-2-1-3-3">
                <text:number>c.</text:number>
                <text:p text:style-name="al">algemeen graf: een graf niet zijnde een particulier graf; </text:p>
              </text:list-item>
              <text:list-item text:style-override="id1-3-2-2-1-3-4">
                <text:number>d.</text:number>
                <text:p text:style-name="al">particulier urnengraf: een graf, grafkelder daaronder begrepen, waarvoor voor bepaalde tijd het uitsluitend recht is verleend tot het doen bijzetten en bijgezet houden van een urn/asbus;</text:p>
              </text:list-item>
              <text:list-item text:style-override="id1-3-2-2-1-3-5">
                <text:number>e.</text:number>
                <text:p text:style-name="al">algemeen urnengraf: een graf niet zijnde een particulier urnengraf;</text:p>
              </text:list-item>
              <text:list-item text:style-override="id1-3-2-2-1-3-6">
                <text:number>f.</text:number>
                <text:p text:style-name="al">kindergraf: graf voor kinderen jonger dan 18 jaar voor onbepaalde tijd;</text:p>
              </text:list-item>
              <text:list-item text:style-override="id1-3-2-2-1-3-7">
                <text:number>g.</text:number>
                <text:p text:style-name="al">immatuur graf: graf voor een levenloos ter wereld gekomen menselijke vrucht na een zwangerschapsduur tot en met 24 weken voor bepaalde tijd;</text:p>
              </text:list-item>
              <text:list-item text:style-override="id1-3-2-2-1-3-8">
                <text:number>h.</text:number>
                <text:p text:style-name="al">particuliere urnennis: een nis in een urnenmuur waarvoor voor bepaalde tijd het uitsluitend recht is verleend tot het doen bijzetten en bijgezet houden van één (of meerdere) urn(en)/asbus(sen);</text:p>
              </text:list-item>
              <text:list-item text:style-override="id1-3-2-2-1-3-9">
                <text:number>i.</text:number>
                <text:p text:style-name="al">asbus: een bus ter berging van as; </text:p>
              </text:list-item>
              <text:list-item text:style-override="id1-3-2-2-1-3-10">
                <text:number>j.</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lijkbezorgingsrechten 2025” van 19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6.</text:p>
              </text:list-item>
              <text:list-item text:style-override="id1-3-2-2-10-4">
                <text:number>3.</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verordening lijkbezorgingsrechten 2026 van de gemeente Reimerswaa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1">
                  <text:p text:style-name="table_al">
                    <text:span text:style-name="nadrukvet">
                      <text:span text:style-name="nadrukondlijn">Particulier gr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1">
                  <text:p text:style-name="table_al">Voor het verlenen van het uitsluitend recht tot het doen begraven en begraven 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1">
                  <text:p text:style-name="table_al">voor 1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1">
                  <text:p text:style-name="table_al">voor 25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1">
                  <text:p text:style-name="table_al">Voor het begraven van een lijk van een persoon van 18 jaar of ouder</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1">
                  <text:p text:style-name="table_al">Voor het begraven van een lijk van een kind beneden één jaar </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1">
                  <text:p text:style-name="table_al">Voor het begraven van een lijk van een kind beneden 18 jaar </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1">
                  <text:p text:style-name="table_al">Voor het begraven van een immatuur kind tot en met 24 weken te Waar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1">
                  <text:p text:style-name="table_al">Voor het onderhoud bedoeld in artikel 20 van de Beheerverordening begraafplaatsen van de gemeente Reimersw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1">
                  <text:p text:style-name="table_al">Particulier graf (10 jaar)</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1">
                  <text:p text:style-name="table_al">Particulier graf (25 jaar)</text:p>
                </table:table-cell>
                <table:table-cell table:style-name="cell_frame_all" table:number-rows-spanned="1" table:number-columns-spanned="1">
                  <text:p text:style-name="table_al">€ 1.38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1">
                  <text:p text:style-name="table_al">Kindergraf (onbepaalde tijd)</text:p>
                </table:table-cell>
                <table:table-cell table:style-name="cell_frame_all" table:number-rows-spanned="1" table:number-columns-spanned="1">
                  <text:p text:style-name="table_al">€ 1.108,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1">
                  <text:p text:style-name="table_al">Immatuur graf te Waarde (50 jaar)</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1">
                  <text:p text:style-name="table_al">Gedenkplaats/boom immatuur kind te Waarde (50 jaar)</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Gedenk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1">
                  <text:p text:style-name="table_al">Voor het plaatsen van een gedenkteken of zerk</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1">
                  <text:p text:style-name="table_al">Voor het verstrekken van een gedenkblaadje immatuur kind</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1">
                  <text:p text:style-name="table_al">Enkel voor het monteren van een gedenkblaadje immatuur kind te Waarde</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Verle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1">
                  <text:p text:style-name="table_al">Voor het verlengen van het uitsluitend recht per 10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1">
                  <text:p text:style-name="table_al">Voor het verlengen van het uitsluitend recht per 10 jaar voor algemene graven uitgegeven periode 2012 t/m 2022 worden omgezet naar een particulier graf voor 1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voor de eerste verlenging in de periode vanaf 2022 t/m 2032 (kosteloo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1">
                  <text:p text:style-name="table_al">Voor het verlengen van het onderhoud per 10 jaar</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1">
                  <text:p text:style-name="table_al">Voor het verlengen van het onderhoud immatuur graf per 10 jaar</text:p>
                </table:table-cell>
                <table:table-cell table:style-name="cell_frame_all" table:number-rows-spanned="1" table:number-columns-spanned="1">
                  <text:p text:style-name="table_al">€ 116,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1">
                  <text:p text:style-name="table_al">
                    <text:span text:style-name="nadrukvet">
                      <text:span text:style-name="nadrukondlijn">Urnengr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1">
                  <text:p text:style-name="table_al">Voor het verlenen van het uitsluitend recht tot het doen begraven en begraven 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1">
                  <text:p text:style-name="table_al">voor 10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1">
                  <text:p text:style-name="table_al">voor 25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1">
                  <text:p text:style-name="table_al">Voor het begraven van een asbus van een persoon van 18 jaar of ouder</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1">
                  <text:p text:style-name="table_al">Voor het begraven van een asbus van een kind beneden één jaar </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1">
                  <text:p text:style-name="table_al">Voor het begraven van een asbus van een kind beneden 18 jaar </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1">
                  <text:p text:style-name="table_al">Voor het onderhoud bedoeld in artikel 20 van de Beheerverordening begraafplaatsen van de gemeente Reimersw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1">
                  <text:p text:style-name="table_al">Particulier graf (10 jaar)</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1">
                  <text:p text:style-name="table_al">Particulier graf (25 jaar)</text:p>
                </table:table-cell>
                <table:table-cell table:style-name="cell_frame_all" table:number-rows-spanned="1" table:number-columns-spanned="1">
                  <text:p text:style-name="table_al">€ 1.38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1">
                  <text:p text:style-name="table_al">Kindergraf (onbepaalde tijd)</text:p>
                </table:table-cell>
                <table:table-cell table:style-name="cell_frame_all" table:number-rows-spanned="1" table:number-columns-spanned="1">
                  <text:p text:style-name="table_al">€ 1.108,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Gedenk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1">
                  <text:p text:style-name="table_al">Voor het plaatsen van een gedenkteken of zerk</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Verle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1">
                  <text:p text:style-name="table_al">Voor het verlengen van het uitsluitend recht per 10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1">
                  <text:p text:style-name="table_al">Voor het verlengen van het uitsluitend recht per 10 jaar voor algemene graven uitgegeven periode 2012 t/m 2022 worden omgezet naar een particulier graf voor 1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voor de eerste verlenging in de periode vanaf 2022 t/m 2032 (kosteloo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1">
                  <text:p text:style-name="table_al">Voor het verlengen van het onderhoud per 10 jaar</text:p>
                </table:table-cell>
                <table:table-cell table:style-name="cell_frame_all" table:number-rows-spanned="1" table:number-columns-spanned="1">
                  <text:p text:style-name="table_al">€ 554,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
                      <text:span text:style-name="nadrukondlijn">3</text:span>
                    </text:span>
                  </text:p>
                </table:table-cell>
                <table:table-cell table:style-name="cell_frame_all" table:number-rows-spanned="1" table:number-columns-spanned="11">
                  <text:p text:style-name="table_al">
                    <text:span text:style-name="nadrukvet">
                      <text:span text:style-name="nadrukondlijn">Urnenni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1">
                  <text:p text:style-name="table_al">Voor het verlenen van het uitsluitend recht tot het doen bijzetten en bijgezet 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1">
                  <text:p text:style-name="table_al">Van asbussen voor 10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1">
                  <text:p text:style-name="table_al">Van asbussen voor 25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Bijz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1">
                  <text:p text:style-name="table_al">Voor het bijzetten van een asbus van een persoon van 18 jaar of ouder</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Kinder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1">
                  <text:p text:style-name="table_al">Voor het bijzetten van een asbus van een kind beneden één jaar </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1">
                  <text:p text:style-name="table_al">Voor het bijzetten van een asbus van een kind beneden 18 jaar </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1">
                  <text:p text:style-name="table_al">Voor het onderhoud bedoeld in artikel 20 van de Beheerverordening begraafplaatsen van de gemeente Reimersw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1">
                  <text:p text:style-name="table_al">Nis (10 jaar)</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1">
                  <text:p text:style-name="table_al">Nis (25 jaar)</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1">
                  <text:p text:style-name="table_al">Kindernis (onbepaalde tijd)</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Gedenk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1">
                  <text:p text:style-name="table_al">Voor het plaatsen van een gedenkteken of zerk</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able:table-cell table:style-name="cell_frame_all" table:number-rows-spanned="1" table:number-columns-spanned="1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1">
                  <text:p text:style-name="table_al">
                    <text:span text:style-name="nadrukvet">Verle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1">
                  <text:p text:style-name="table_al">Voor het verlengen van het uitsluitend recht per 10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1">
                  <text:p text:style-name="table_al">Voor het verlengen van het onderhoud per 10 jaar</text:p>
                </table:table-cell>
                <table:table-cell table:style-name="cell_frame_all" table:number-rows-spanned="1" table:number-columns-spanned="1">
                  <text:p text:style-name="table_al">€ 277,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6">
                  <text:p text:style-name="table_al">
                    <text:span text:style-name="nadrukvet">
                      <text:span text:style-name="nadrukondlijn">Verstrooien a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6">
                  <text:p text:style-name="table_al">Voor het verstrooien van de as</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6">
                  <text:p text:style-name="table_al">Voor het monteren van een plaatje op een gedenksteen bij een strooiveld</text:p>
                </table:table-cell>
                <table:table-cell table:style-name="cell_frame_all" table:number-rows-spanned="1" table:number-columns-spanned="1">
                  <text:p text:style-name="table_al">€ 99,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
                      <text:span text:style-name="nadrukondlijn">5</text:span>
                    </text:span>
                  </text:p>
                </table:table-cell>
                <table:table-cell table:style-name="cell_frame_all" table:number-rows-spanned="1" table:number-columns-spanned="6">
                  <text:p text:style-name="table_al">
                    <text:span text:style-name="nadrukvet">
                      <text:span text:style-name="nadrukondlijn">Grafkeld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6">
                  <text:p text:style-name="table_al">Voor het stichten van een grafkelder of gemetseld graf</text:p>
                </table:table-cell>
                <table:table-cell table:style-name="cell_frame_all" table:number-rows-spanned="1" table:number-columns-spanned="1">
                  <text:p text:style-name="table_al">€ 1.14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6">
                  <text:p text:style-name="table_al">Voor elke m² of gedeelte daarvan, welke voor de bouw van een grafkelder of gemetseld graf meer nodig is dan de normale oppervlakte van een eigen graf</text:p>
                </table:table-cell>
                <table:table-cell table:style-name="cell_frame_all" table:number-rows-spanned="1" table:number-columns-spanned="1">
                  <text:p text:style-name="table_al">€ 22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
                      <text:span text:style-name="nadrukondlijn">6</text:span>
                    </text:span>
                  </text:p>
                </table:table-cell>
                <table:table-cell table:style-name="cell_frame_all" table:number-rows-spanned="1" table:number-columns-spanned="6">
                  <text:p text:style-name="table_al">
                    <text:span text:style-name="nadrukvet">
                      <text:span text:style-name="nadrukondlijn">Opgraven en ruim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Kosten voor het opgraven van een 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6">
                  <text:p text:style-name="table_al">uit een particulier of algemeen graf</text:p>
                </table:table-cell>
                <table:table-cell table:style-name="cell_frame_all" table:number-rows-spanned="1" table:number-columns-spanned="1">
                  <text:p text:style-name="table_al">€ 1.974,00</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Kosten voor het herbegraven van een 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6">
                  <text:p text:style-name="table_al">in hetzelfde graf</text:p>
                </table:table-cell>
                <table:table-cell table:style-name="cell_frame_all" table:number-rows-spanned="1" table:number-columns-spanned="1">
                  <text:p text:style-name="table_al">€ 2.02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6">
                  <text:p text:style-name="table_al">in een ander graf</text:p>
                </table:table-cell>
                <table:table-cell table:style-name="cell_frame_all" table:number-rows-spanned="1" table:number-columns-spanned="1">
                  <text:p text:style-name="table_al">€ 2.028,00</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Voor het opgrav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6">
                  <text:p text:style-name="table_al">uit een particulier of algemeen urnengraf</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6">
                  <text:p text:style-name="table_al">bij het weer terugplaatsen van de asbus wordt geheven:</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6">
                  <text:p text:style-name="table_al">Voor het uitnemen van een asbus uit urnennis wordt geheven</text:p>
                </table:table-cell>
                <table:table-cell table:style-name="cell_frame_all" table:number-rows-spanned="1" table:number-columns-spanned="1">
                  <text:p text:style-name="table_al">€ 136,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
                      <text:span text:style-name="nadrukondlijn">7</text:span>
                    </text:span>
                  </text:p>
                </table:table-cell>
                <table:table-cell table:style-name="cell_frame_all" table:number-rows-spanned="1" table:number-columns-spanned="6">
                  <text:p text:style-name="table_al">
                    <text:span text:style-name="nadrukvet">
                      <text:span text:style-name="nadrukondlijn">Begraven, bijzetten buitengewone ur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6">
                  <text:p text:style-name="table_al">Voor het begraven op buitengewone uren wordt het recht bedoeld met 1.2, 1.7, 1.8, 2.2, 2.7, 2.8, 3.2, 3.7 en 3.8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Onder buitengewone uren wordt verstaan:</text:p>
                  <text:p text:style-name="table_al">buiten de uren waarop begraven mag worden, te weten op maandag tot en met vrijdag tussen 10.00 uur en 15.00 uur en op zaterdag tussen 9.30 uur en 12.00 uur.</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articulier graf 10 jaar</text:p>
                </table:table-cell>
                <table:table-cell table:style-name="cell_frame_all" table:number-rows-spanned="1" table:number-columns-spanned="2">
                  <text:p text:style-name="table_al">Particulier graf 25 jaar</text:p>
                </table:table-cell>
                <table:table-cell table:style-name="cell_frame_all" table:number-rows-spanned="1" table:number-columns-spanned="2">
                  <text:p text:style-name="table_al">Verlenging 10 jaar</text:p>
                </table:table-cell>
              </table:table-row>
              <table:table-row table:style-name="row">
                <table:table-cell table:style-name="cell_frame_all" table:number-rows-spanned="1" table:number-columns-spanned="2">
                  <text:p text:style-name="table_al">Begraven</text:p>
                </table:table-cell>
                <table:table-cell table:style-name="cell_frame_all" table:number-rows-spanned="1" table:number-columns-spanned="1">
                  <text:p text:style-name="table_al">€ 862,00</text:p>
                </table:table-cell>
                <table:table-cell table:style-name="cell_frame_all" table:number-rows-spanned="1" table:number-columns-spanned="2">
                  <text:p text:style-name="table_al">€ 862,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Uitsluitend recht</text:p>
                </table:table-cell>
                <table:table-cell table:style-name="cell_frame_all" table:number-rows-spanned="1" table:number-columns-spanned="1">
                  <text:p text:style-name="table_al">€ 300,00</text:p>
                </table:table-cell>
                <table:table-cell table:style-name="cell_frame_all" table:number-rows-spanned="1" table:number-columns-spanned="2">
                  <text:p text:style-name="table_al">€ 750,00</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Onderhoud</text:p>
                </table:table-cell>
                <table:table-cell table:style-name="cell_frame_all" table:number-rows-spanned="1" table:number-columns-spanned="1">
                  <text:p text:style-name="table_al">€ 554,00</text:p>
                </table:table-cell>
                <table:table-cell table:style-name="cell_frame_all" table:number-rows-spanned="1" table:number-columns-spanned="2">
                  <text:p text:style-name="table_al">€ 1.385,00</text:p>
                </table:table-cell>
                <table:table-cell table:style-name="cell_frame_all" table:number-rows-spanned="1" table:number-columns-spanned="2">
                  <text:p text:style-name="table_al">€ 554,00</text:p>
                </table:table-cell>
              </table:table-row>
              <table:table-row table:style-name="row">
                <table:table-cell table:style-name="cell_frame_all" table:number-rows-spanned="1" table:number-columns-spanned="2">
                  <text:p text:style-name="table_al">Leges vergunning</text:p>
                </table:table-cell>
                <table:table-cell table:style-name="cell_frame_all" table:number-rows-spanned="1" table:number-columns-spanned="1">
                  <text:p text:style-name="table_al">€ 67,00</text:p>
                </table:table-cell>
                <table:table-cell table:style-name="cell_frame_all" table:number-rows-spanned="1" table:number-columns-spanned="2">
                  <text:p text:style-name="table_al">€ 67,0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1.783,00</text:span>
                  </text:p>
                </table:table-cell>
                <table:table-cell table:style-name="cell_frame_all" table:number-rows-spanned="1" table:number-columns-spanned="2">
                  <text:p text:style-name="table_al">
                    <text:span text:style-name="nadrukvet">€ 3.064,00</text:span>
                  </text:p>
                </table:table-cell>
                <table:table-cell table:style-name="cell_frame_all" table:number-rows-spanned="1" table:number-columns-spanned="2">
                  <text:p text:style-name="table_al">
                    <text:span text:style-name="nadrukvet">€ 854,00</text:span>
                  </text:p>
                </table:table-cell>
              </table:table-row>
            </table:table>
            <text:p text:style-name="table_bottom"/>
          </text:section>
          <text:p text:style-name="al"/>
          <text:p text:style-name="al">Behorende bij het raadsbesluit van 18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03</meta:user-defined>
    <meta:user-defined meta:name="DCTERMS.W3CDTF/OVERHEIDop.jaargang">2025</meta:user-defined>
    <meta:user-defined meta:name="OVERHEIDop.publicationIssue">526151</meta:user-defined>
    <meta:user-defined meta:name="OVERHEIDop.betreftRegeling">CVDR748639_1</meta:user-defined>
    <meta:user-defined meta:name="xs:date/OVERHEIDop.startdatum">2026-01-01</meta:user-defined>
    <meta:user-defined meta:name="OVERHEIDop.GmbID/DC.identifier">gmb-2025-526151</meta:user-defined>
    <meta:user-defined meta:name="OVERHEIDop.versieInformatie"/>
  </office:meta>
</office:document-meta>
</file>