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van beschoeiing op legakker met kadastrale aanduiding VKV00, sectie F, nummers 2511, 2510 en 2509</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vervangen van beschoeiing op legakker met kadastrale aanduiding VKV00, sectie F, nummers 2511, 2510 en 2509.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1730.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7 november 2025. De gemeente neemt daarover waarschijnlijk uiterlijk 22 januar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2614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14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14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730</meta:user-defined>
    <meta:user-defined meta:name="DCTERMS.abstract">Betreft: Aanvraag op locatie Noordplas 1 O1 t/m 3 Vinkeveen ( F 2509-2510-2511)</meta:user-defined>
    <dc:language>nl</dc:language>
    <meta:user-defined meta:name="OVERHEIDop.locatietype/OVERHEIDop.gebiedsmarkering">Vlak</meta:user-defined>
    <meta:user-defined meta:name="DC.title">Kennisgeving ontvangst aanvraag omgevingsvergunning voor het vervangen van beschoeiing op legakker met kadastrale aanduiding VKV00, sectie F, nummers 2511, 2510 en 2509</meta:user-defined>
    <meta:user-defined meta:name="DCTERMS.W3CDTF/DCTERMS.available">2025-12-03</meta:user-defined>
    <meta:user-defined meta:name="DCTERMS.W3CDTF/OVERHEIDop.jaargang">2025</meta:user-defined>
    <meta:user-defined meta:name="OVERHEIDop.publicationIssue">526147</meta:user-defined>
    <meta:user-defined meta:name="OVERHEIDop.GmbID/DC.identifier">gmb-2025-526147</meta:user-defined>
    <meta:user-defined meta:name="OVERHEIDop.versieInformatie"/>
  </office:meta>
</office:document-meta>
</file>