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63 107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buitenairco's op/aan/bij een Gemeentelijk Monument</text:p>
            <text:p text:style-name="common-al">Zaakadres: Minervalaan 63 1077NR Amsterdam</text:p>
            <text:p text:style-name="common-al">Datum ontvangst: 21-11-2025</text:p>
            <text:p text:style-name="common-al">Zaaknummer: Z2025-049763</text:p>
            <text:p text:style-name="common-al">DSO-nummer: 2025112100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63</meta:user-defined>
    <meta:user-defined meta:name="DCTERMS.abstract">Minervalaan 63 - Buiten airco'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63 1077NR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43</meta:user-defined>
    <meta:user-defined meta:name="OVERHEIDop.GmbID/DC.identifier">gmb-2025-526143</meta:user-defined>
    <meta:user-defined meta:name="OVERHEIDop.versieInformatie"/>
  </office:meta>
</office:document-meta>
</file>