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esmanlaan 144 1066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perceel aan de voorzijde ten behoeve van de woning en het plaatsen van een hekwerk</text:p>
            <text:p text:style-name="common-al">Besluit: verleend</text:p>
            <text:p text:style-name="common-al">Besluit verzonden op: 01-12-2025</text:p>
            <text:p text:style-name="common-al">Zaakadres: Plesmanlaan 144 1066CX Amsterdam</text:p>
            <text:p text:style-name="common-al">Zaaknummer: Z2025-041852</text:p>
            <text:p text:style-name="common-al">DSO-nummer: 20251002014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185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14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4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852</meta:user-defined>
    <meta:user-defined meta:name="DCTERMS.abstract">uitbreiden van het perceel aan de voorzijde ten behoeve van de woning en het plaatsen van een hek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esmanlaan 144 1066CX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42</meta:user-defined>
    <meta:user-defined meta:name="OVERHEIDop.GmbID/DC.identifier">gmb-2025-526142</meta:user-defined>
    <meta:user-defined meta:name="OVERHEIDop.versieInformatie"/>
  </office:meta>
</office:document-meta>
</file>