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legaliseren van een bestaande aanmeervoorziening en het verkrijgen van een ligplaatsvergunning, nabij Oosteinderlaan 100 2181HK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 november 2025, het legaliseren van een bestaande aanmeervoorziening en het verkrijgen van een ligplaatsvergunning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61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95664</meta:user-defined>
    <meta:user-defined meta:name="DCTERMS.abstract">het legaliseren van een bestaande aanmeervoorziening en het verkrijgen van een ligplaats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legaliseren van een bestaande aanmeervoorziening en het verkrijgen van een ligplaatsvergunning, nabij Oosteinderlaan 100 2181HK Hillego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40</meta:user-defined>
    <meta:user-defined meta:name="OVERHEIDop.GmbID/DC.identifier">gmb-2025-526140</meta:user-defined>
    <meta:user-defined meta:name="OVERHEIDop.versieInformatie"/>
  </office:meta>
</office:document-meta>
</file>