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126-2-2">
      <text:list-level-style-bullet text:bullet-char="●" text:level="1">
        <style:list-level-properties text:min-label-width="10mm"/>
      </text:list-level-style-bullet>
    </text:list-style>
    <text:list-style style:name="id1-3-2-4-7-1-5-126-2-2-1">
      <text:list-level-style-bullet text:bullet-char="●" text:level="1">
        <style:list-level-properties text:min-label-width="10mm"/>
      </text:list-level-style-bullet>
    </text:list-style>
    <text:list-style style:name="id1-3-2-4-7-1-5-126-2-2-2">
      <text:list-level-style-bullet text:bullet-char="●" text:level="1">
        <style:list-level-properties text:min-label-width="10mm"/>
      </text:list-level-style-bullet>
    </text:list-style>
    <text:list-style style:name="id1-3-2-4-7-1-5-126-2-2-3">
      <text:list-level-style-bullet text:bullet-char="●" text:level="1">
        <style:list-level-properties text:min-label-width="10mm"/>
      </text:list-level-style-bullet>
    </text:list-style>
    <text:list-style style:name="id1-3-2-4-7-1-5-126-2-2-4">
      <text:list-level-style-bullet text:bullet-char="●" text:level="1">
        <style:list-level-properties text:min-label-width="10mm"/>
      </text:list-level-style-bullet>
    </text:list-style>
    <style:style style:family="table-column" style:parent-style-name="colspec" style:name="id1-3-2-4-11-1-1">
      <style:table-column-properties style:rel-column-width="14*"/>
    </style:style>
    <style:style style:family="table-column" style:parent-style-name="colspec" style:name="id1-3-2-4-11-1-2">
      <style:table-column-properties style:rel-column-width="72*"/>
    </style:style>
    <style:style style:family="table-column" style:parent-style-name="colspec" style:name="id1-3-2-4-11-1-3">
      <style:table-column-properties style:rel-column-width="21*"/>
    </style:style>
    <text:list-style style:name="id1-3-2-4-11-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5-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5-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5-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9-2-2">
      <text:list-level-style-bullet text:bullet-char="-" text:level="1">
        <style:list-level-properties text:min-label-width="10mm"/>
      </text:list-level-style-bullet>
    </text:list-style>
    <text:list-style style:name="id1-3-2-4-11-1-4-9-2-2-1">
      <text:list-level-style-bullet text:bullet-char="-" text:level="1">
        <style:list-level-properties text:min-label-width="10mm"/>
      </text:list-level-style-bullet>
    </text:list-style>
    <text:list-style style:name="id1-3-2-4-11-1-4-9-2-2-2">
      <text:list-level-style-bullet text:bullet-char="-" text:level="1">
        <style:list-level-properties text:min-label-width="10mm"/>
      </text:list-level-style-bullet>
    </text:list-style>
    <text:list-style style:name="id1-3-2-4-11-1-4-223-2-2">
      <text:list-level-style-bullet text:bullet-char="-" text:level="1">
        <style:list-level-properties text:min-label-width="10mm"/>
      </text:list-level-style-bullet>
    </text:list-style>
    <text:list-style style:name="id1-3-2-4-11-1-4-223-2-2-1">
      <text:list-level-style-bullet text:bullet-char="-" text:level="1">
        <style:list-level-properties text:min-label-width="10mm"/>
      </text:list-level-style-bullet>
    </text:list-style>
    <text:list-style style:name="id1-3-2-4-11-1-4-223-2-2-2">
      <text:list-level-style-bullet text:bullet-char="-" text:level="1">
        <style:list-level-properties text:min-label-width="10mm"/>
      </text:list-level-style-bullet>
    </text:list-style>
    <text:list-style style:name="id1-3-2-4-11-1-4-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2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1-1">
      <style:table-column-properties style:rel-column-width="14*"/>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2*"/>
    </style:style>
    <text:list-style style:name="id1-3-2-4-15-1-4-54-2-2">
      <text:list-level-style-bullet text:bullet-char="●" text:level="1">
        <style:list-level-properties text:min-label-width="10mm"/>
      </text:list-level-style-bullet>
    </text:list-style>
    <text:list-style style:name="id1-3-2-4-15-1-4-54-2-2-1">
      <text:list-level-style-bullet text:bullet-char="●" text:level="1">
        <style:list-level-properties text:min-label-width="10mm"/>
      </text:list-level-style-bullet>
    </text:list-style>
    <text:list-style style:name="id1-3-2-4-15-1-4-54-2-2-2">
      <text:list-level-style-bullet text:bullet-char="●" text:level="1">
        <style:list-level-properties text:min-label-width="10mm"/>
      </text:list-level-style-bullet>
    </text:list-style>
    <text:list-style style:name="id1-3-2-4-15-1-4-54-2-2-3">
      <text:list-level-style-bullet text:bullet-char="●" text:level="1">
        <style:list-level-properties text:min-label-width="10mm"/>
      </text:list-level-style-bullet>
    </text:list-style>
    <text:list-style style:name="id1-3-2-4-15-1-4-54-2-2-4">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1-1">
      <style:table-column-properties/>
    </style:style>
    <text:list-style style:name="id1-3-2-5-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4 november 2025, nummer D25.294616, gelet op artikel 228 en artikel 229, eerste lid, onderdeel b, van de Gemeentewet;</text:p>
            <text:p text:style-name="al"/>
            <text:p text:style-name="al">b e s l u i t:</text:p>
            <text:p text:style-name="al"/>
            <text:p text:style-name="al">vast te stellen de </text:p>
            <text:p text:style-name="al"/>
            <text:p text:style-name="al">
            <text:span text:style-name="nadrukcur">
              <text:span text:style-name="nadrukondlijn">
                <text:span text:style-name="nadrukvet">Legesverordening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hoofdstuk 13.6 Omgevingswet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 </text:p>
              </text:list-item>
              <text:list-item text:style-override="id1-3-2-2-5-3">
                <text:number>2.</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6 (kansspelen);</text:p>
                  </text:list-item>
                </text:list>
              </text:list-item>
            </text:list>
            <text:p text:style-name="al">een en ander voor zover met deze wijzigingen niet reeds eerder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5”, vastgesteld op 19 november 2024, wordt ingetrokken met ingang van de in artikel 13, eerst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6.</text:p>
              </text:list-item>
              <text:list-item text:style-override="id1-3-2-2-13-3">
                <text:number>2.</text:number>
                <text:p text:style-name="al">Deze verordening kan worden aangehaald als “Legesverordening 2026”.</text:p>
              </text:list-item>
            </text:list>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18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vet">Paragraaf 1.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van Reimerswaal op maandag tot en met vrijdag tussen 8.30 uur en 16.30 uur, voltrokken door een (buitengewoon) ambtenaar burgerlijke stand in dienst bij de gemeente Reimerswaal </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het gemeentehuis van Reimerswaal op zaterdag of op een door het college aangewezen vrije dag tussen 8.30 uur en 16.30 uur, voltrokken door een (buitengewoon) ambtenaar burgerlijke stand in dienst bij de gemeente Reimersw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door het college aangewezen locatie buiten het gemeentehuis, voltrokken door een (buitengewoon) ambtenaar burgerlijke stand in dienst bij de gemeente Reimerswaal </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geval van een ceremoniële omzetting gelden de tarieven als bedoeld in artikel 1.1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text:span>
                  </text:p>
                  <text:p text:style-name="table_al">Het tarief bedraagt voor het in behandeling nemen van een verzoek tot het benoemen van een buitengewoon ambtenaar van de burgerlijke stand voor de periode van 1 dag (één voltrekking huwelijk/registratie partnerschap/omzetting partnerschap in huwelijk)</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Gemeentebode op externe locatie</text:span>
                  </text:p>
                  <text:p text:style-name="table_al">Het tarief bedraagt voor het beschikbaar stellen van een gemeentebode voor een huwelijk of registratie van een partnerschap op een externe locatie</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Het tarief bedraagt voor het in behandeling nemen van een aanvraag om een gereserveerde datum voor de huwelijksvoltrekking, registratie van het partnerschap of omzetting van het geregistreerd partnerschap in een huwelijk te annuleren </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9</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2">
                  <text:p text:style-name="table_al">
                    <text:span text:style-name="nadrukvet">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2">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in behandeling nemen van een verzoek tot het verkrijgen van een Nederlands reisdocument gelet op de Paspoortwet en het besluit paspoortgelde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2">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in behandeling nemen van een verzoek tot het verkrijgen van een Nederlands identiteitskaart gelet op de Paspoortwet en het besluit paspoortgelde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in behandeling nemen van een verzoek tot het verkrijgen van een vervangende Nederlandse identiteitskaart voor personen met een uitreisverbod, ongeacht de leeftijd van de betrokken persoo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2">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genoemd in artikel 1.9 en 1.10 wordt bij een spoedlevering verhoogd met het daarvoor in artikel 6 van het Besluit paspoortgelden vermelde maximumtarief of zoals dit Beslu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in behandeling nemen van een verzoek tot het verkrijgen van een Nederlands rijbewijs (afgeven, vernieuwen of omwisselen van een (buitenlands) rijbewijs) gelet op de Wegenverkeerswet en het Reglement rijbewijzen, bedraagt het tarief de ten hoogste te heffen gemeentelijke rechten zoals vastgesteld bij besluit van de minister van Infrastructuur en Milieu, of laatstelijk is vervangen of gewijzigd,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2">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genoemd in artikel 1.12 wordt bij een spoedlevering vermeerderd met het maximale tarief zoals dat door het Ministerie van Infrastructuur en Waterstaat is vastgesteld of d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2">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2">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gegevens, aangevraagd en betaald door middel van het internetloket op de gemeentelijke websit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per verstrekking:</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aangevraagd en betaald door middel van het internetloket op de gemeentelijke websit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2">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gegevens, aangevraagd en betaald door middel van het internetloket op de gemeentelijke website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2">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 het tarief dat is opgenomen in artikel 10 lid 2 Regeling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2">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5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2">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olledig exemplaar van de programmabegroting</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olledig exemplaar van de bijlagen behorende bij de begroting van de gemeente</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volledig exemplaar van de programmarekening van de gemeente</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volledig exemplaar van de bijlagen behorende bij de rekening van de gemeente</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volledig exemplaar van de Kadernota</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exemplaar van de Algemene plaatselijke verordening van de gemeente Reimerswaal</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exemplaar van een andere dan de onder lid 2 sub a en b genoemde verordening van de gemeente</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anvullingen op de onder lid 2 sub a en b bedoelde verordeningen,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2">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tarief bedraagt voor het in behandeling nemen van een aanvraag 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fende de themaraad</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fende de opinieraad</text:p>
                </table:table-cell>
                <table:table-cell table:style-name="entry" table:number-rows-spanned="1" table:number-columns-spanned="1">
                  <text:p text:style-name="table_al">€ 15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treffende de besluitraad</text:p>
                </table:table-cell>
                <table:table-cell table:style-name="entry" table:number-rows-spanned="1" table:number-columns-spanned="1">
                  <text:p text:style-name="table_al">€ 15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Tot het abonnement als bedoeld in lid 1 behoren niet het toezenden van stukken die betrekking hebben op de planning- en controlecyclu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2">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beroeps- of bedrijfsmatig verzoek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stemmingsplaninformatie over onroerende zaken</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formatie over onroerende zaken betreffende de bodemgesteldheid</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2">
                  <text:p text:style-name="table_al">
                    <text:span text:style-name="nadrukvet">Gereserveerd: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2">
                  <text:p text:style-name="table_al">
                    <text:span text:style-name="nadrukvet">Gereserveerd: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2">
                  <text:p text:style-name="table_al">
                    <text:span text:style-name="nadrukvet">Gereserveerd: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 het wettelijk maximum tarief zoals vastgesteld door het Ministerie van Justitie</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2">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op aanvraag doen van naspeuringen in de in het gemeentearchief berustende stukken, ongeacht het resultaat, voor ieder daaraan te besteden kwartier:</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2">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een afschrift, fotokopie of scan van een in het gemeentearchief berustend st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2">
                  <text:p text:style-name="table_al">vermeerderd tot maximaal € 3,00 voor elk formaat A4 of gedeelte daarvan, waarmede de oppervlakte van het stuk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2">
                  <text:p text:style-name="table_al">
                    <text:span text:style-name="nadrukvet">Gereserveerd: Uitlenen archiefbeschei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9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2">
                  <text:p text:style-name="table_al">
                    <text:span text:style-name="nadrukvet">Gereserveerd: 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0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meerdere aanvragen als bedoeld in het eerste lid, onderdeel a gelijktijdig worden ingediend, of als meerdere aanvragen als bedoeld in het eerste lid, onderdeel b gelijktijdig worden ingediend en de aanvragen woonruimten in hetzelfde gebouw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12 maanden, voor één kansspelautomaat</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12 maanden, voor twee kansspelautomaten</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met dien verstande dat de in die leden bedoelde bedragen naar evenredigheid van het verschil in looptijd van de vergunning worden verlaagd.</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 </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640,70</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1">
                  <text:p text:style-name="table_al">€ 467,75 </text:p>
                </table:table-cell>
              </table:table-row>
              <table:table-row table:style-name="row">
                <table:table-cell table:style-name="entry" table:number-rows-spanned="1" table:number-columns-spanned="1"/>
                <table:table-cell table:style-name="entry" table:number-rows-spanned="1" table:number-columns-spanned="2">
                  <text:p text:style-name="table_al">En per strekkende meter bodemsleuf, voor sleuflengtes langer dan 25 meter</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2">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verstrekken van een gehandicaptenparkeerkaart als bedoeld in artikel 49 Van het Besluit administratieve bepalingen inzake het wegverkeer (BABW) bij verlies of diefstal van de gehandicaptenparkeerkaart, of indien een eerder afgegeven parkeerkaart niet kan worden overlegd:</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ontheffing van artikel 10 Wegenverkeerswet op grond van artikel 148 Wegenverkeerswet, niet ten behoeve van een ideëel doel:</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ontheffing als bedoeld in artikel 22 van de Wet vervoer gevaarlijke stoffen, per afleveradres:</text:p>
                </table:table-cell>
                <table:table-cell table:style-name="entry" table:number-rows-spanned="1" table:number-columns-spanned="1">
                  <text:p text:style-name="table_al">€ 111,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een ontheffing als bedoeld in artikel 22 van de Wet vervoer gevaarlijke stoffen, bij meerdere adressen (verzamelontheffing):</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1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2">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per formaat A4 in zwart/wit</text:p>
                  <text:p text:style-name="table_al">vermeerderd met € 0,30 voor elk formaat A4 of gedeelte daarvan, waarmede de oppervlakte van de kaart of tekening het formaat A4 te boven g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2">
                  <text:p text:style-name="table_al">2. per formaat A4 in kleur</text:p>
                  <text:p text:style-name="table_al">vermeerderd met € 1,00 voor elk formaat A4 of gedeelte daarvan, waarmede de oppervlakte van de kaart of tekening het formaat A4 te boven g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kaarten, tekeningen dan wel kopieën of lichtdrukken daarvan, al dan niet behorend bij de in onderdeel a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 0,30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2">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vergunning als bedoeld in artikel 2:10 van de APV (gebruik openbare weg), niet ten behoeve van een ideëel doel:</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able:table-cell table:style-name="entry" table:number-rows-spanned="1" table:number-columns-spanned="2">
                  <text:p text:style-name="table_al">en wordt per maand per vierkante meter verhoogd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ontheffing als bedoeld in artikel 4:6 van de Apv (geluidswagen), niet ten behoeve van een ideëel doel</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ontheffing als bedoeld in artikel 4:6 en 4:5b van de Apv (muziekvergunning), niet ten behoeve van een ideëel doel</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krijgen van een vergunning als bedoeld in artikel 4:6 en 4:5b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geldig voor één da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able:table-cell table:style-name="entry" table:number-rows-spanned="1" table:number-columns-spanned="2">
                  <text:p text:style-name="table_al">2. met een geldigheidsduur van één jaar</text:p>
                </table:table-cell>
                <table:table-cell table:style-name="entry" table:number-rows-spanned="1" table:number-columns-spanned="1">
                  <text:p text:style-name="table_al">€ 76,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inschrijven als belangstellende voor het innemen van een ligplaats met een vaartuig in de jachthaven</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verlengen van de in sub e genoemde inschrijving bedraagt jaarlijks</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in één aanvraag voor een niet-commerciële activiteit meerdere vergunningen worden verstrekt als bedoeld in artikel 1.33 sub f, 1.35 sub b en c en 3.7 sub a, wordt alleen het hoogste legesbedrag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gebruik wordt gemaakt van een door de gemeente geleverde stroomvoorziening, worden de onderstaande tarieven in rekening gebracht:</text:p>
                  <text:list text:style-name="id1-3-2-4-7-1-5-126-2-2">
                    <text:list-item text:style-override="id1-3-2-4-7-1-5-126-2-2-1">
                      <text:number>●</text:number>
                      <text:p text:style-name="table_al">Levertarief per kWh: € 0,78 exclusief btw</text:p>
                    </text:list-item>
                    <text:list-item text:style-override="id1-3-2-4-7-1-5-126-2-2-2">
                      <text:number>●</text:number>
                      <text:p text:style-name="table_al">Starttarief 3P16A: € 0,62 exclusief btw</text:p>
                    </text:list-item>
                    <text:list-item text:style-override="id1-3-2-4-7-1-5-126-2-2-3">
                      <text:number>●</text:number>
                      <text:p text:style-name="table_al">Starttarief 5P16A: € 0,62 exclusief btw</text:p>
                    </text:list-item>
                    <text:list-item text:style-override="id1-3-2-4-7-1-5-126-2-2-4">
                      <text:number>●</text:number>
                      <text:p text:style-name="table_al">Starttarief 5P32A: € 0,62 exclusief btw</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1.11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2">
                  <text:p text:style-name="table_al">
                    <text:span text:style-name="nadrukvet">Kinderopvang</text:span>
                  </text:p>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 54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bieden van gastouderopvang, als bedoeld in artikel 1.45, tweede lid, van de Wet kinderopvang en kwaliteitseisen peuterspeelzalen.</text:p>
                </table:table-cell>
                <table:table-cell table:style-name="entry" table:number-rows-spanned="1" table:number-columns-spanned="1">
                  <text:p text:style-name="table_al">€ 348,55</text:p>
                </table:table-cell>
              </table:table-row>
            </table:table>
            <text:p text:style-name="table_bottom"/>
          </text:section>
          <text:p text:style-name="al"/>
          <text:p text:style-name="al">
          <text:span text:style-name="nadrukvet">Hoofdstuk 2</text:span>
          <text:span text:style-name="nadrukvet">Dienstverlening en besluiten in het kader van Omgevingswe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 Algemene 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ext:list text:style-name="id1-3-2-4-11-1-4-5-2-2">
                    <text:list-item text:style-override="id1-3-2-4-11-1-4-5-2-2-1">
                      <text:number>1.</text:number>
                      <text:p text:style-name="table_al"> onder a genoemde Uniforme administratieve voorwaarden voor de uitvoering van werken en van technische installatiewerken 2012 de voorwaarden die bekendgemaakt zijn in Staatscourant 2012, 1567; </text:p>
                    </text:list-item>
                    <text:list-item text:style-override="id1-3-2-4-11-1-4-5-2-2-2">
                      <text:number>2.</text:number>
                      <text:p text:style-name="table_al"> onder b bedoelde bouwkosten de marktconforme kosten voor de fysieke realisatie (het bouwen) van het bouwwerk, met een kostenbepaling zoals die zou worden gehanteerd bij het bepalen van de kosten die aan een derde in het economisch verkeer zou moeten worden betaald voor het bouwen van het bouwwerk waarop de aanvraag betrekking heeft; </text:p>
                    </text:list-item>
                    <text:list-item text:style-override="id1-3-2-4-11-1-4-5-2-2-3">
                      <text:number>3.</text:number>
                      <text:p text:style-name="table_al">onder c bedoelde prijs de prijs exclusief omzetbelasting.</text:p>
                      <text:p text:style-name="table_al">Eveneens geldt aanvullend dat:</text:p>
                      <text:list text:style-name="id1-3-2-4-11-1-4-5-2-2-3-4">
                        <text:list-item text:style-override="id1-3-2-4-11-1-4-5-2-2-3-4-1">
                          <text:number>a.</text:number>
                          <text:p text:style-name="table_al"> door of namens het college van burgemeester en wethouders de bij de aanvraag opgegeven bouwkosten ambtshalve kunnen worden aangepast, als de opgegeven bouwkosten kennelijk niet bepaald zijn in overeenstemming met de bouwkosten zoals deze zijn gedefinieerd in bijlage I bij de Omgevingsregeling met de hiervoor genoemde aanvullingen 1 t/m 3.</text:p>
                        </text:list-item>
                        <text:list-item text:style-override="id1-3-2-4-11-1-4-5-2-2-3-4-2">
                          <text:number>b.</text:number>
                          <text:p text:style-name="table_al"> de opgegeven bouwkosten worden getoetst met behulp van een actueel en op de regio genormeerd bouwkostencalculatieprogramma. Als voorafgaand aan de aanvraag duidelijkheid gewenst is over de te hanteren bouwkosten ten behoeve van legesvaststelling, kan dit worden opgevraagd bij de afdeling Bouwen, Milieu en Handhaving van de gemeente Reimerswaal.</text:p>
                        </text:list-item>
                      </text:list>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legkosten: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mgevingsoverleg/conceptverzoek welke kan worden uitgesplitst naar:</text:p>
                  <text:list text:style-name="id1-3-2-4-11-1-4-9-2-2">
                    <text:list-item text:style-override="id1-3-2-4-11-1-4-9-2-2-1">
                      <text:number>-</text:number>
                      <text:p text:style-name="table_al"> een eenvoudig omgevingsoverleg/conceptverzoek: een conceptverzoek waarbij primair alleen de voortoets aan de relevante beoordelingsregels plaatsvindt, en in het geval van een buitenplanse omgevingsplanactiviteit de beoordeling van wenselijkheid en/of haalbaarheid voor zover het betreft een geval uit bijlage A. </text:p>
                    </text:list-item>
                    <text:list-item text:style-override="id1-3-2-4-11-1-4-9-2-2-2">
                      <text:number>-</text:number>
                      <text:p text:style-name="table_al">een complex omgevingsoverleg: een omgevingsoverleg waarbij primair de wenselijkheid en/of haalbaarheid van een initiatief integraal wordt getoetst, waarbij ketenpartners / interne of externe adviseurs worden betrokken worden en/of waarbij een principestandpunt wordt ingenomen, al dan niet met een bestuurlijk oordee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concept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conceptverzoek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nvoudig omgevingsoverleg/conceptverzoek:</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plex omgevingsoverleg:</text:p>
                </table:table-cell>
                <table:table-cell table:style-name="entry" table:number-rows-spanned="1" table:number-columns-spanned="1">
                  <text:p text:style-name="table_al">€ 1.5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3 Activiteiten met betrekking tot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 te boven gaat, met een minimum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55.400,0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3.9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0.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55.4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372,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het tarie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sprake is van een buitenplanse omgevingsplanactiviteit en de aanvraag is voorafgegaan door een omgevingsoverleg/conceptverzoek zoals bedoeld in artikel 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één of meerdere gevallen zoals deze zijn opgenomen en opgesomd in bijlage A:</text:p>
                </table:table-cell>
                <table:table-cell table:style-name="entry" table:number-rows-spanned="1" table:number-columns-spanned="1">
                  <text:p text:style-name="table_al">€ 42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lid 3 onder a 1, en er is geen sprake van een bouwactiviteit, tenzij kostenverhaal op andere wijze is overeengekomen:</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overige activiteiten die niet overeenkomen met de gevallen zoals genoemd onder lid 3 onder a 1, en er is in ieder geval sprake van een bouwactiviteit met bouwkosten tot € 1.000.000, tenzij kostenverhaal op andere wijze is overeengekomen:</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overige activiteiten die niet overeenkomen met de gevallen zoals genoemd onder lid 3 onder a 1, en er is in ieder geval sprake van een bouwactiviteit met bouwkosten van € 1.000.000 tot € 5.000.000, tenzij kostenverhaal op andere wijze is overeengekomen:</text:p>
                </table:table-cell>
                <table:table-cell table:style-name="entry" table:number-rows-spanned="1" table:number-columns-spanned="1">
                  <text:p text:style-name="table_al">€ 16.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overige activiteiten die niet overeenkomen met de gevallen zoals genoemd onder lid 3 onder a 1, en er is in ieder geval sprake van een bouwactiviteit met bouwkosten van € 5.000.000 of meer, tenzij kostenverhaal op andere wijze is overeengekomen:</text:p>
                </table:table-cell>
                <table:table-cell table:style-name="entry" table:number-rows-spanned="1" table:number-columns-spanned="1">
                  <text:p text:style-name="table_al">€ 24.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rdt het tarief genoemd in lid 3 onder a 1 vermeerderd met:</text:p>
                </table:table-cell>
                <table:table-cell table:style-name="entry" table:number-rows-spanned="1" table:number-columns-spanned="1">
                  <text:p text:style-name="table_al">€ 10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rden de tarieven genoemd in lid 3 onder a 2 tot en met a 5 vermeerderd me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sprake is van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bij sprake is van een omgevingsplanactiviteit als bedoeld in artikel 22.280 van het ‘Omgevingsplan gemeente Reimerswaal’:</text:p>
                </table:table-cell>
                <table:table-cell table:style-name="entry" table:number-rows-spanned="1" table:number-columns-spanned="1">
                  <text:p text:style-name="table_al">€ 33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arbij sprake is van een specifieke beoordeling van een aanvraag omgevingsvergunning voor een binnenplanse omgevingsplanactiviteit bij regels over een (voormalige) wijzigingsbevoegdheid of uitwerkingsplicht (artikel 22.32 van het ‘Omgevingsplan gemeente Reimerswaal’):</text:p>
                </table:table-cell>
                <table:table-cell table:style-name="entry" table:number-rows-spanned="1" table:number-columns-spanned="1">
                  <text:p text:style-name="table_al">€ 621,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j het initiatief sprake is van een geval als bedoeld in lid 3, onder c 1 en/of c 2, en niet van een geval als bedoeld in lid 3, onder a 1 t/m a 5, en er wordt vanwege de inrichting van het wettelijk stelsel in het kader van de Omgevingswet gebruik gemaakt van artikel 12.27a Besluit kwaliteit leefomgeving voor een buitenplanse overweging, worden geen leges als bedoeld in lid 3, onder a 1 t/m a 5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of buitenplanse omgevingsplanactiviteit of bij toepassing van de Erfgoedverordening Reimerswaal 2016 in samenhang met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56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eimerswaal 2016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565,65</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73,80</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98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8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32,5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of melding APV: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in behandeling nemen van een aanvraag om omgevingsvergunning om een uitweg te maken, te hebben, of te veranderen of het gebruik daarvan te veranderen, als bedoeld in de vigerende Omgevingsverordening Zeeland, bedraagt:</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de realisatie/aanpassing van een uitweg/inrit als bedoeld in artikel 2:12 van de APV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envoudige inrit</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tandaard inrit</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breden inrit per m1</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een bewerkelijke of afwijkende inrit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bedraagt het tarief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1.829,60</text:p>
                </table:table-cell>
              </table:table-row>
              <table:table-row table:style-name="row">
                <table:table-cell table:style-name="entry" table:number-rows-spanned="1" table:number-columns-spanned="1">
                  <text:p text:style-name="table_al">
                    <text:span text:style-name="nadrukvet">Artikel 2.34b</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66,26</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38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99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61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1.695,95</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0 Gelijkwaard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één milieubelastende activiteit als bedoeld in hoofdstuk 3 van het Besluit activiteiten leefomgeving:</text:p>
                </table:table-cell>
                <table:table-cell table:style-name="entry" table:number-rows-spanned="1" table:number-columns-spanned="1">
                  <text:p text:style-name="table_al">€ 2.38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wee tot vijf milieubelastende activiteiten als bedoeld in hoofdstuk 3 van het Besluit activiteiten leefomgeving, per milieubelastende activiteit:</text:p>
                </table:table-cell>
                <table:table-cell table:style-name="entry" table:number-rows-spanned="1" table:number-columns-spanned="1">
                  <text:p text:style-name="table_al">€ 1.99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vijf of meer milieubelastende activiteiten als bedoeld in hoofdstuk 3 van het Besluit activiteiten leefomgeving, per milieubelastende activiteit:</text:p>
                </table:table-cell>
                <table:table-cell table:style-name="entry" table:number-rows-spanned="1" table:number-columns-spanned="1">
                  <text:p text:style-name="table_al">€ 1.61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2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dien verstande dat voor het bepalen van de grondslag alleen de kosten worden betrokken die betrekking hebben op de aanpassingen en/of de toegevoegde onderdelen van het proje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voorschriften van een omgevingsvergunning is een tarief verschuldig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85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oor de kapactiviteit van:</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oor de overige activiteiten van:</text:p>
                </table:table-cell>
                <table:table-cell table:style-name="entry" table:number-rows-spanned="1" table:number-columns-spanned="1">
                  <text:p text:style-name="table_al">€ 34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voor alle activiteiten):</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3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historisch bodemonderzoeksrapport betreft</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geen historisch bodemonderzoeksrapport betreft </text:p>
                </table:table-cell>
                <table:table-cell table:style-name="entry" table:number-rows-spanned="1" table:number-columns-spanned="1">
                  <text:p text:style-name="table_al">€ 14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opvragen) advisering, (laten) controleren van een Programma van Eisen en aanverwante zaken op het gebied van archeologie</text:p>
                </table:table-cell>
                <table:table-cell table:style-name="entry" table:number-rows-spanned="1" table:number-columns-spanned="1">
                  <text:p text:style-name="table_al">€ 299,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58,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58,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58,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662,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stikstofberekening (bijvoorbeeld vanuit de AERIUS-calculato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plan voor landschappelijke inpassing, indien zo’n plan krachtens wettelijk voorschrift (waaronder beleids- en omgevingsplanregels) nodig is:</text:p>
                </table:table-cell>
                <table:table-cell table:style-name="entry" table:number-rows-spanned="1" table:number-columns-spanned="1">
                  <text:p text:style-name="table_al">€ 149,4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s een (voor)toets aan de regels bij of krachtens de Omgevingswet voor natuuractiviteiten wordt gevraagd aan Gedeputeerde Staten</text:p>
                  <text:list text:style-name="id1-3-2-4-11-1-4-223-2-2">
                    <text:list-item text:style-override="id1-3-2-4-11-1-4-223-2-2-1">
                      <text:number>-</text:number>
                      <text:p text:style-name="table_al">van een plan, project of andere handeling, niet zijnde een bij Gedeputeerde Staten ingediende aanvraag om een omgevingsvergunning of maatwerkvoorschrift, of een formeel opgevraagd advies of advies met instemming, of</text:p>
                    </text:list-item>
                    <text:list-item text:style-override="id1-3-2-4-11-1-4-223-2-2-2">
                      <text:number>-</text:number>
                      <text:p text:style-name="table_al">in de vorm van een bestuurlijk oordeel,</text:p>
                    </text:list-item>
                  </text:list>
                  <text:p text:style-name="table_al">bedraagt het tarief:</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92,65</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het uitgebrachte advies van de agrarische adviescommissie met inbegrip van de beoordeling</text:p>
                </table:table-cell>
                <table:table-cell table:style-name="entry" table:number-rows-spanned="1" table:number-columns-spanned="1">
                  <text:p text:style-name="table_al">€ 1.167,4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onder b1. wordt per bedrijfsbezoek verhoogd met:</text:p>
                </table:table-cell>
                <table:table-cell table:style-name="entry" table:number-rows-spanned="1" table:number-columns-spanned="1">
                  <text:p text:style-name="table_al">€ 11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ruimtelijke kwaliteit dat niet betrekking heeft op de redelijke eisen van welstand, als bedoeld in de gemeentelijke beleidsregels bedoeld in artikel 4.19 van de Omgevingswet (de Welstandsnota Reimerswaal, gelet op artikel 4.114, lid 1 van de Invoeringswet Omgevingswet):</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gemiddelde toetsbesteding (statische)</text:p>
                </table:table-cell>
                <table:table-cell table:style-name="entry" table:number-rows-spanned="1" table:number-columns-spanned="1">
                  <text:p text:style-name="table_al">€ 21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gemiddelde toetsbesteding (bouwfysische)</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e toetsbesteding (statische)</text:p>
                </table:table-cell>
                <table:table-cell table:style-name="entry" table:number-rows-spanned="1" table:number-columns-spanned="1">
                  <text:p text:style-name="table_al">€ 445,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iddelde toetsbesteding (bouwfysische)</text:p>
                </table:table-cell>
                <table:table-cell table:style-name="entry" table:number-rows-spanned="1" table:number-columns-spanned="1">
                  <text:p text:style-name="table_al">€ 534,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gemiddelde toetsbesteding (statische)</text:p>
                </table:table-cell>
                <table:table-cell table:style-name="entry" table:number-rows-spanned="1" table:number-columns-spanned="1">
                  <text:p text:style-name="table_al">€ 1.047,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gemiddelde toetsbesteding (bouwfysische)</text:p>
                </table:table-cell>
                <table:table-cell table:style-name="entry" table:number-rows-spanned="1" table:number-columns-spanned="1">
                  <text:p text:style-name="table_al">€ 853,6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oetsbesteding per project wordt bepaald aan de hand van de (optelsom van de per deellevering) bestede tijd aan controle en administratieve ver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het toepassen van bovengenoemde categorieën (1 tot en met 7)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100,00 voor da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een aanvraag om een omgevingsvergunning of een ander besluit op grond van de Omgevingswet betrekking heeft op een activiteit waarvoor de beslissing op de aanvraag op grond van artikel 16.15 van de Omgevingswet advies behoeft van een ander dan hiervoor genoem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onderdeel e.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per in te schakelen externe adviseur/ ketenpartner in andere gevallen dan bedoeld in de onderdelen a tot en met e, waarbij niet een afzonderlijke beoordeling van een onderzoeksrapport conform artikel 2.49 aan de orde is</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sprake is van een geval waarvoor de beslissing op de aanvraag advies én instemming behoeft, wordt alleen de modaliteit voor instemm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3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concept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conceptverzoek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1-4-255-2-1">
                    <text:list-item text:style-override="id1-3-2-4-11-1-4-255-2-1-1">
                      <text:number>a.</text:number>
                      <text:p text:style-name="table_al"> voor dezelfde activiteit of activiteiten als waarop het omgevingsoverleg/conceptverzoek betrekking had;</text:p>
                    </text:list-item>
                    <text:list-item text:style-override="id1-3-2-4-11-1-4-255-2-1-2">
                      <text:number>b.</text:number>
                      <text:p text:style-name="table_al"> in overeenstemming met de uitkomsten van het omgevingsoverleg/conceptverzoek; en</text:p>
                    </text:list-item>
                    <text:list-item text:style-override="id1-3-2-4-11-1-4-255-2-1-3">
                      <text:number>c.</text:number>
                      <text:p text:style-name="table_al"> binnen 6 maanden na het laatste omgevingsoverleg of, als het omgevingsoverleg/conceptverzoek volgens afspraak leidt tot een kennisgeving aan de aanvrager, na de dagtekening van de kennisgev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waarbij een minimum legesbedrag resteert va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63,2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text:span>
          <text:span text:style-name="nadrukvet">Dienstverlening vallend onder de dienstenrichtlijn en niet vallend onder hoofdstuk 2</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1</text:span>
                    <text:span text:style-name="nadrukvet"/>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entry" table:number-rows-spanned="1" table:number-columns-spanned="1">
                  <text:p text:style-name="table_al">€ 59,65</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8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geldig voor 3 kalenderjaren</text:p>
                </table:table-cell>
                <table:table-cell table:style-name="entry" table:number-rows-spanned="1" table:number-columns-spanned="1">
                  <text:p text:style-name="table_al">€ 1.64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geldig voor 3 kalenderjaren</text:p>
                </table:table-cell>
                <table:table-cell table:style-name="entry" table:number-rows-spanned="1" table:number-columns-spanned="1">
                  <text:p text:style-name="table_al">€ 1.64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437,9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1.6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 86,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gunning als bedoeld in artikel 2:24, tweede lid sub f van de Algemene plaatselijke verordening jo. artikel 2:25 eerste lid A (vechtsportwedstrijd of - gala's)</text:p>
                </table:table-cell>
                <table:table-cell table:style-name="entry" table:number-rows-spanned="1" table:number-columns-spanned="1">
                  <text:p text:style-name="table_al">€ 139,65</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vergunningen en andere vergunningen op de mark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tarief bedraagt voor het in behandeling nemen van een aanvraag om een vergunning voor het innemen of hebben van een standplaats, bedoeld in artikel 4 van de Marktverordening gemeente Reimersw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kalenderjaar of meer (met een maximum van 20 jaar)</text:p>
                </table:table-cell>
                <table:table-cell table:style-name="entry" table:number-rows-spanned="1" table:number-columns-spanned="1">
                  <text:p text:style-name="table_al">€ 250,10</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kalenderjaar of meer</text:p>
                </table:table-cell>
                <table:table-cell table:style-name="entry" table:number-rows-spanned="1" table:number-columns-spanned="1">
                  <text:p text:style-name="table_al">€ 273,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gebruik wordt gemaakt van een door de gemeente geleverde stroomvoorziening, worden de onderstaande tarieven in rekening gebracht:</text:p>
                  <text:list text:style-name="id1-3-2-4-15-1-4-54-2-2">
                    <text:list-item text:style-override="id1-3-2-4-15-1-4-54-2-2-1">
                      <text:number>●</text:number>
                      <text:p text:style-name="table_al">Levertarief per kWh:  € 0,78 exclusief btw</text:p>
                    </text:list-item>
                    <text:list-item text:style-override="id1-3-2-4-15-1-4-54-2-2-2">
                      <text:number>●</text:number>
                      <text:p text:style-name="table_al">Starttarief 3P16A: € 0,62 exclusief btw</text:p>
                    </text:list-item>
                    <text:list-item text:style-override="id1-3-2-4-15-1-4-54-2-2-3">
                      <text:number>●</text:number>
                      <text:p text:style-name="table_al">Starttarief 5P16A: € 0,62 exclusief btw</text:p>
                    </text:list-item>
                    <text:list-item text:style-override="id1-3-2-4-15-1-4-54-2-2-4">
                      <text:number>●</text:number>
                      <text:p text:style-name="table_al">Starttarief 5P32A:  € 0,62 exclusief btw</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6 Gereserveerd: Huisvestig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Spli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aragraaf 3.7 In dit hoofdstuk niet benoemd beslu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71,60</text:p>
                </table:table-cell>
              </table:table-row>
            </table:table>
            <text:p text:style-name="table_bottom"/>
          </text:section>
          <text:p text:style-name="al"/>
          <text:p text:style-name="al">Behoort bij besluit van de raad van de gemeente Reimerswaal van 18 november 2025, nummer </text:p>
          <text:p text:style-name="al"/>
          <text:p text:style-name="al">De griffier van de gemeente Reimerswaal,</text:p>
        </text:section>
        <text:section text:name="bijlage_id1-3-2-5" text:style-name="bijlage">
          <text:p text:style-name="bijlage_top"/>
          <text:p text:style-name="hoofdstuk_kop"><text:span text:style-name="label"> Bijlage </text:span> <text:span text:style-name="nr">A</text:span> 
            <text:span text:style-name="nadrukvet">Legesverordening gemeente Reimerswaal</text:span>
          </text:p>
          <text:p text:style-name="al"/>
          <text:p text:style-name="al">(onderscheid gevallen buitenplanse omgevingsplanactiviteiten ten behoeve van bepalen juiste legesbedrag)</text:p>
          <text:p text:style-name="al"/>
          <text:p text:style-name="al">Een buitenplanse omgevingsplanactiviteit is:</text:p>
          <text:list text:style-name="id1-3-2-5-6">
            <text:list-item text:style-override="id1-3-2-5-6-1">
              <text:number>a.</text:number>
              <text:p text:style-name="al">een activiteit waarvoor het omgevingsplan bepaalt dat een omgevingsvergunning nodig is, maar het volgens de beoordelingsregels uit het omgevingsplan niet mogelijk is de vergunning te verlenen.</text:p>
            </text:list-item>
            <text:list-item text:style-override="id1-3-2-5-6-2">
              <text:number>b.</text:number>
              <text:p text:style-name="al">Een andere activiteit die in strijd is met het omgevingsplan.</text:p>
            </text:list-item>
          </text:list>
          <text:p text:style-name="al">Aanvragen om omgevingsvergunning voor een buitenplanse omgevingsplanactiviteit worden (o.a.) belast met leges conform artikel 2.6, lid 3, van de Legesverordening 2024. Vanwege de omvang en/of complexiteit van de initiatieven, is er een verschil gemaakt in gevallen die (informeel) zijn aan te merken als een ‘kleine buitenplanse omgevingsplanactiviteit’ en een ‘grote buitenplanse omgevingsplanactiviteit’. </text:p>
          <text:p text:style-name="al"/>
          <text:p text:style-name="al">Een ‘kleine buitenplanse omgevingsplanactiviteit’ is een activiteit die valt binnen de onderstaande tien categorieën. In die gevallen zijn (o.a.) de leges conform artikel 2.6, lid 3, onder a, sub 1, van de vigerende Legesverordening van toepassing.</text:p>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11-1-2-2-1-1">
                    <text:list-item text:style-override="id1-3-2-5-11-1-2-2-1-1-1">
                      <text:number>1.</text:number>
                      <text:p text:style-name="table_al"> Een bijbehorend bouwwerk of uitbreiding daarvan, mits, voor zover gelegen buiten de bebouwde kom, wordt voldaan aan de volgende eisen:</text:p>
                      <text:list text:style-name="id1-3-2-5-11-1-2-2-1-1-1-3">
                        <text:list-item text:style-override="id1-3-2-5-11-1-2-2-1-1-1-3-1">
                          <text:number>a.</text:number>
                          <text:p text:style-name="table_al">niet hoger dan 5 m, tenzij sprake is van een kas of bedrijfsgebouw van lichte constructie ten dienste van een agrarisch bedrijf;</text:p>
                        </text:list-item>
                        <text:list-item text:style-override="id1-3-2-5-11-1-2-2-1-1-1-3-2">
                          <text:number>b.</text:number>
                          <text:p text:style-name="table_al">de oppervlakte niet meer dan 150 m2;</text:p>
                        </text:list-item>
                      </text:list>
                    </text:list-item>
                  </text:list>
                </table:table-cell>
              </table:table-row>
              <table:table-row table:style-name="row">
                <table:table-cell table:style-name="cell_frame_all" table:number-rows-spanned="1" table:number-columns-spanned="1">
                  <text:list text:style-name="id1-3-2-5-11-1-2-3-1-1">
                    <text:list-item text:style-override="id1-3-2-5-11-1-2-3-1-1-1">
                      <text:number>2.</text:number>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5-11-1-2-3-1-1-1-3">
                        <text:list-item text:style-override="id1-3-2-5-11-1-2-3-1-1-1-3-1">
                          <text:number>a.</text:number>
                          <text:p text:style-name="table_al">niet hoger dan 5m, en</text:p>
                        </text:list-item>
                        <text:list-item text:style-override="id1-3-2-5-11-1-2-3-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5-11-1-2-4-1-1">
                    <text:list-item text:style-override="id1-3-2-5-11-1-2-4-1-1-1">
                      <text:number>3.</text:number>
                      <text:p text:style-name="table_al">Een bouwwerk, geen gebouw zijnde, of een gedeelte van een dergelijk bouwwerk, mits voldaan wordt aan de volgende eisen:</text:p>
                      <text:list text:style-name="id1-3-2-5-11-1-2-4-1-1-1-3">
                        <text:list-item text:style-override="id1-3-2-5-11-1-2-4-1-1-1-3-1">
                          <text:number>a.</text:number>
                          <text:p text:style-name="table_al">niet hoger dan 10m, en</text:p>
                        </text:list-item>
                        <text:list-item text:style-override="id1-3-2-5-11-1-2-4-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5-11-1-2-5-1-1">
                    <text:list-item text:style-override="id1-3-2-5-11-1-2-5-1-1-1">
                      <text:number>4.</text:number>
                      <text:p text:style-name="table_al">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5-11-1-2-6-1-1">
                    <text:list-item text:style-override="id1-3-2-5-11-1-2-6-1-1-1">
                      <text:number>5.</text:number>
                      <text:p text:style-name="table_al"> een antenne-installatie, mits niet hoger dan 40 meter;</text:p>
                    </text:list-item>
                  </text:list>
                </table:table-cell>
              </table:table-row>
              <table:table-row table:style-name="row">
                <table:table-cell table:style-name="cell_frame_all" table:number-rows-spanned="1" table:number-columns-spanned="1">
                  <text:list text:style-name="id1-3-2-5-11-1-2-7-1-1">
                    <text:list-item text:style-override="id1-3-2-5-11-1-2-7-1-1-1">
                      <text:number>6.</text:number>
                      <text:p text:style-name="table_al">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5-11-1-2-8-1-1">
                    <text:list-item text:style-override="id1-3-2-5-11-1-2-8-1-1-1">
                      <text:number>7.</text:number>
                      <text:p text:style-name="table_al"> 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5-11-1-2-9-1-1">
                    <text:list-item text:style-override="id1-3-2-5-11-1-2-9-1-1-1">
                      <text:number>8.</text:number>
                      <text:p text:style-name="table_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5-11-1-2-10-1-1">
                    <text:list-item text:style-override="id1-3-2-5-11-1-2-10-1-1-1">
                      <text:number>9.</text:number>
                      <text:p text:style-name="table_al"> het gebruiken van een recreatiewoning voor bewoning, mits voldaan wordt aan de volgende eisen:</text:p>
                      <text:list text:style-name="id1-3-2-5-11-1-2-10-1-1-1-3">
                        <text:list-item text:style-override="id1-3-2-5-11-1-2-10-1-1-1-3-1">
                          <text:number>a.</text:number>
                          <text:p text:style-name="table_al">de recreatiewoning voldoet aan de bij of krachtens de vigerende wet- en regelgeving aan een bestaande woning gestelde eisen;</text:p>
                        </text:list-item>
                        <text:list-item text:style-override="id1-3-2-5-11-1-2-10-1-1-1-3-2">
                          <text:number>b.</text:number>
                          <text:p text:style-name="table_al">de bewoning niet in strijd is met de regels gesteld in de Omgevingswet</text:p>
                        </text:list-item>
                        <text:list-item text:style-override="id1-3-2-5-11-1-2-10-1-1-1-3-3">
                          <text:number>c.</text:number>
                          <text:p text:style-name="table_al">de bewoner op 31 oktober 2003 de recreatiewoning als woning in gebruik had en deze sedertdien onafgebroken bewoont, en</text:p>
                        </text:list-item>
                        <text:list-item text:style-override="id1-3-2-5-11-1-2-10-1-1-1-3-4">
                          <text:number>d.</text:number>
                          <text:p text:style-name="table_al">de bewoner op 31 oktober 2003 meerderjarig was</text:p>
                        </text:list-item>
                      </text:list>
                    </text:list-item>
                  </text:list>
                </table:table-cell>
              </table:table-row>
              <table:table-row table:style-name="row">
                <table:table-cell table:style-name="cell_frame_all" table:number-rows-spanned="1" table:number-columns-spanned="1">
                  <text:list text:style-name="id1-3-2-5-11-1-2-11-1-1">
                    <text:list-item text:style-override="id1-3-2-5-11-1-2-11-1-1-1">
                      <text:number>10.</text:number>
                      <text:p text:style-name="table_al"> ander gebruik van gronden of bouwwerken dan bedoeld in de onderdelen 1 tot en met 9 voor een termijn van ten hoogste 15 jaar;</text:p>
                    </text:list-item>
                  </text:list>
                </table:table-cell>
              </table:table-row>
              <table:table-row table:style-name="row">
                <table:table-cell table:style-name="cell_frame_all" table:number-rows-spanned="1" table:number-columns-spanned="1">
                  <text:list text:style-name="id1-3-2-5-11-1-2-12-1-1">
                    <text:list-item text:style-override="id1-3-2-5-11-1-2-12-1-1-1">
                      <text:number>11.</text:number>
                      <text:p text:style-name="table_al"> het college van burgemeester en wethouders kan ander gebruik en/of een activiteit aanwijzen als ‘kleine buitenplanse omgevingsplanactiviteit’, in het geval dat:</text:p>
                      <text:list text:style-name="id1-3-2-5-11-1-2-12-1-1-1-3">
                        <text:list-item text:style-override="id1-3-2-5-11-1-2-12-1-1-1-3-1">
                          <text:number>a.</text:number>
                          <text:p text:style-name="table_al">de omgevingsplanactiviteit geen of weinig relatie heeft met de instructieregels van het Rijk en de provincie; en</text:p>
                        </text:list-item>
                        <text:list-item text:style-override="id1-3-2-5-11-1-2-12-1-1-1-3-2">
                          <text:number>b.</text:number>
                          <text:p text:style-name="table_al">de omgevingsplanactiviteit een geringe impact heeft op de fysieke leefomgeving; en</text:p>
                        </text:list-item>
                        <text:list-item text:style-override="id1-3-2-5-11-1-2-12-1-1-1-3-3">
                          <text:number>c.</text:number>
                          <text:p text:style-name="table_al">niet of nauwelijks adviezen van buiten de gemeentelijke organisatie noodzakelijk zijn.</text:p>
                        </text:list-item>
                      </text:list>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source">artikel 229, eerste lid, van de Gemeentewet]|[1.0:c:BWBR0005416&amp;artikel=229&amp;lid=1&amp;g=2025-02-12</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03</meta:user-defined>
    <meta:user-defined meta:name="DCTERMS.W3CDTF/OVERHEIDop.jaargang">2025</meta:user-defined>
    <meta:user-defined meta:name="OVERHEIDop.publicationIssue">526139</meta:user-defined>
    <meta:user-defined meta:name="OVERHEIDop.betreftRegeling">CVDR748635_1</meta:user-defined>
    <meta:user-defined meta:name="xs:date/OVERHEIDop.startdatum">2026-01-01</meta:user-defined>
    <meta:user-defined meta:name="OVERHEIDop.GmbID/DC.identifier">gmb-2025-526139</meta:user-defined>
    <meta:user-defined meta:name="OVERHEIDop.versieInformatie"/>
  </office:meta>
</office:document-meta>
</file>