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legaliseren van een bestaande aanmeervoorziening en het verkrijgen van een ligplaat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8 november 2025, het legaliseren van een bestaande aanmeervoorziening en het verkrijgen van een ligplaatsvergunning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613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95664</meta:user-defined>
    <meta:user-defined meta:name="DCTERMS.abstract">het legaliseren van een bestaande aanmeervoorziening en het verkrijgen van een ligplaats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legaliseren van een bestaande aanmeervoorziening en het verkrijgen van een ligplaatsvergunning,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37</meta:user-defined>
    <meta:user-defined meta:name="OVERHEIDop.GmbID/DC.identifier">gmb-2025-526137</meta:user-defined>
    <meta:user-defined meta:name="OVERHEIDop.versieInformatie"/>
  </office:meta>
</office:document-meta>
</file>