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voorzijde van de woning, Corneillelaan 4, 1181L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5 een besluit genomen op de aanvraag. De vergunning is aangevraagd voor het maken van een aanbouw aan de voorzijde van de woning op locatie Corneillelaan 4, 1181L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0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67</meta:user-defined>
    <meta:user-defined meta:name="DCTERMS.abstract">Betreft:  besluit op locatie Corneillelaan 4, 1181LG Amstelveen</meta:user-defined>
    <dc:language>nl</dc:language>
    <meta:user-defined meta:name="DC.title">Aanvraag vergunning toegekend voor het maken van een aanbouw aan de voorzijde van de woning, Corneillelaan 4, 1181LG Amstelveen</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312</meta:user-defined>
    <meta:user-defined meta:name="OVERHEIDop.publicationIssue">526135</meta:user-defined>
    <meta:user-defined meta:name="OVERHEIDop.GmbID/DC.identifier">gmb-2025-526135</meta:user-defined>
    <meta:user-defined meta:name="OVERHEIDop.versieInformatie"/>
  </office:meta>
</office:document-meta>
</file>