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Mooyeveld 5, 1935 AK Egmond-Binnen, het bouwen van een bedrijfsgebouw, verzenddatum 1 december 2025 (Z2025-00007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613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3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3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508</meta:user-defined>
    <meta:user-defined meta:name="DCTERMS.abstract">Mooyeveld 5, 1935 AK Egmond-Binnen, het bouwen van een bedrijfsgebouw, verzenddatum 1 december 2025 (Z2025-00007508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Bergen, verlenging beslistermijn aanvraag omgevingsvergunning, Mooyeveld 5, 1935 AK Egmond-Binnen, het bouwen van een bedrijfsgebouw, verzenddatum 1 december 2025 (Z2025-00007508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134</meta:user-defined>
    <meta:user-defined meta:name="OVERHEIDop.GmbID/DC.identifier">gmb-2025-526134</meta:user-defined>
    <meta:user-defined meta:name="OVERHEIDop.versieInformatie"/>
  </office:meta>
</office:document-meta>
</file>