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berging in de voortuin, Lisdoddestraat 3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december 2025 een besluit genomen op de aanvraag. De vergunning is aangevraagd voor het plaatsen van een fietsberging in de voortuin op locatie Lisdoddestraat 32, 1433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9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9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61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19</meta:user-defined>
    <meta:user-defined meta:name="DCTERMS.abstract">Betreft:  besluit op locatie Lisdoddestraat 32, 1433WH Kudelstaart</meta:user-defined>
    <dc:language>nl</dc:language>
    <meta:user-defined meta:name="DC.title">Aanvraag vergunning toegekend voor het plaatsen van een fietsberging in de voortuin, Lisdoddestraat 32, 1433WH Kudelstaart</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311</meta:user-defined>
    <meta:user-defined meta:name="OVERHEIDop.publicationIssue">526131</meta:user-defined>
    <meta:user-defined meta:name="OVERHEIDop.GmbID/DC.identifier">gmb-2025-526131</meta:user-defined>
    <meta:user-defined meta:name="OVERHEIDop.versieInformatie"/>
  </office:meta>
</office:document-meta>
</file>