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met betrekking tot het aanbrengen van grond aan N274 Prinsenbaan ter hoogte van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toepassing bouwstoffen / N274 Prinsenbaan ter hoogte van Koningsbosch / Echt-Susteren / ingekomen 27 november 2025 / het toepassen van grond of baggerspecie op of in de landbodem met betrekking tot het aanbrengen van gr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613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toepassen van grond of baggerspecie op of in de landbodem met betrekking tot het aanbrengen van grond aan N274 Prinsenbaan ter hoogte van Koningsbosch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130</meta:user-defined>
    <meta:user-defined meta:name="OVERHEIDop.GmbID/DC.identifier">gmb-2025-526130</meta:user-defined>
    <meta:user-defined meta:name="OVERHEIDop.versieInformatie"/>
  </office:meta>
</office:document-meta>
</file>