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organiseren van een kerst-event met kerstmarkt, Oranjestraat 8, 6037NX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organiseren van een kerst-event met kerstmarkt op locatie Oranjestraat 8, 6037NX Kelpen-Oler.</text:p>
            <text:p text:style-name="common-al">De omgevingsvergunning is geregistreerd onder zaaknummer Z2025-00001436. Het besluit is op 1 dec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612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2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2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3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organiseren van een kerst-event met kerstmarkt, Oranjestraat 8, 6037NX Kelpen-Ol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29</meta:user-defined>
    <meta:user-defined meta:name="OVERHEIDop.GmbID/DC.identifier">gmb-2025-526129</meta:user-defined>
    <meta:user-defined meta:name="OVERHEIDop.versieInformatie"/>
  </office:meta>
</office:document-meta>
</file>