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 Nassaulaan 43 1075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pandige lift</text:p>
            <text:p text:style-name="common-al">Zaakadres: Oranje Nassaulaan 43 1075AK Amsterdam</text:p>
            <text:p text:style-name="common-al">Datum ontvangst: 19-11-2025</text:p>
            <text:p text:style-name="common-al">Zaaknummer: Z2025-049376</text:p>
            <text:p text:style-name="common-al">DSO-nummer: 20251119006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12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2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2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376</meta:user-defined>
    <meta:user-defined meta:name="DCTERMS.abstract">realiseren van een inpandige li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anje Nassaulaan 43 1075AK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126</meta:user-defined>
    <meta:user-defined meta:name="OVERHEIDop.GmbID/DC.identifier">gmb-2025-526126</meta:user-defined>
    <meta:user-defined meta:name="OVERHEIDop.versieInformatie"/>
  </office:meta>
</office:document-meta>
</file>