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Besluit van het college van burgemeester en wethouders van gemeente Montfoort, nummer 236149, tot wijziging en verlenging van de “Uniforme uitvoering- en handhavingsstrategie 2022-2023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‘Besluit van het college van burgemeester en wethouders van gemeente Montfoort, nummer 236149, tot wijziging en verlenging van de “Uniforme uitvoering- en handhavingsstrategie 2022-2023’, welke in de collegevergadering van 12 december 2023 is vastgesteld, wordt tegelijkertijd met de inwerkingtreding van de ‘Beleidsregel Uitvoering-en handhavingstrategie overgedragen milieutaken Regio Utrecht’ ingetrokken.</text:p>
            <text:p text:style-name="al"/>
            <text:p text:style-name="al">Aldus vastgesteld in de openbare collegevergadering van 28 oktober 2025. </text:p>
            <text:p text:style-name="al"/>
            <text:p text:style-name="al">
            <text:span text:style-name="nadrukcur">de gemeentesecretaris, </text:span>
          </text:p>
            <text:p text:style-name="al">
            <text:span text:style-name="nadrukcur">M. van der Veer</text:span>
          </text:p>
            <text:p text:style-name="al"/>
            <text:p text:style-name="al">
            <text:span text:style-name="nadrukcur">de burgemeester,</text:span>
          </text:p>
            <text:p text:style-name="al">
            <text:span text:style-name="nadrukcur"> mr. P.J. van Hartskamp – de Jong</text:span>
         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2612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2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2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236149</meta:user-defined>
    <meta:user-defined meta:name="DCTERMS.alternative">Besluit van het college van burgemeester en wethouders van gemeente Montfoort, nummer 236149, tot wijziging en verlenging van de “Uniforme uitvoering- en handhavingsstrategie 2022-2023</meta:user-defined>
    <dc:language>nl</dc:language>
    <meta:user-defined meta:name="OVERHEIDop.locatietype/OVERHEIDop.gebiedsmarkering">Gemeente</meta:user-defined>
    <meta:user-defined meta:name="DC.title">Intrekking Besluit van het college van burgemeester en wethouders van gemeente Montfoort, nummer 236149, tot wijziging en verlenging van de “Uniforme uitvoering- en handhavingsstrategie 2022-2023”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24</meta:user-defined>
    <meta:user-defined meta:name="OVERHEIDop.betreftRegeling">CVDR710697_1</meta:user-defined>
    <meta:user-defined meta:name="OVERHEIDop.GmbID/DC.identifier">gmb-2025-526124</meta:user-defined>
    <meta:user-defined meta:name="OVERHEIDop.versieInformatie"/>
  </office:meta>
</office:document-meta>
</file>