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met betrekking tot verontreiniging aan Millenerstraat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Melding toepassing bouwstoffen / Millenerstraat te Nieuwstadt / Echt-Susteren / ingekomen 26 november 2026 / het toepassen van grond of baggerspecie op of in de landbodem m.b.t. verontreini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1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met betrekking tot verontreiniging aan Millenerstraat te Nieuwstad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116</meta:user-defined>
    <meta:user-defined meta:name="OVERHEIDop.GmbID/DC.identifier">gmb-2025-526116</meta:user-defined>
    <meta:user-defined meta:name="OVERHEIDop.versieInformatie"/>
  </office:meta>
</office:document-meta>
</file>