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groenstrook gelegen tussen Gideonweg 7 en Europaweg (nabij hoogspa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in de groenstrook gelegen tussen Gideonweg 7 en Europaweg (nabij hoogspanning) </text:span>
          </text:p>
            <text:p text:style-name="common-al">De gemeente Groningen heeft een aanvraag voor een omgevingsvergunning reguliere procedure ontvangen. De vergunning is aangevraagd voor het vellen van 1 boom (wilg, achtererf) in de groenstrook gelegen tussen Gideonweg 7 en Europaweg (nabij hoogspanning), dossiernummer GRN-0002825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1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258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wilg, achtererf), groenstrook gelegen tussen Gideonweg 7 en Europaweg (nabij hoogspanning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05</meta:user-defined>
    <meta:user-defined meta:name="OVERHEIDop.GmbID/DC.identifier">gmb-2025-526105</meta:user-defined>
    <meta:user-defined meta:name="OVERHEIDop.versieInformatie"/>
  </office:meta>
</office:document-meta>
</file>