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graafmachine en afzetting, Berkhoutlaan 4 in Lisse, Z2025-0000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graafmachine en afzetting nabij Berkhoutlaan 4 in Lisse van 27 november tot en met 5 december 2025</text:p>
              </text:list-item>
            </text:list>
            <text:p text:style-name="common-al">Ingangsdatum van: 27 november 2025</text:p>
            <text:p text:style-name="common-al">Einddatum tot en met: 5 december 2025</text:p>
            <text:p text:style-name="common-al">
            <text:span text:style-name="nadrukcur">Datum besluit:</text:span>1 december 2025</text:p>
            <text:p text:style-name="common-al">
            <text:span text:style-name="nadrukcur">Uiterlijke reactiedatum:</text:span>12 januari 2026</text:p>
            <text:p text:style-name="common-al">Kenmerk besluit:Z2025-000032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61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graafmachine en afzetting, Berkhoutlaan 4 in Lisse, Z2025-0000328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03</meta:user-defined>
    <meta:user-defined meta:name="OVERHEIDop.GmbID/DC.identifier">gmb-2025-526103</meta:user-defined>
    <meta:user-defined meta:name="OVERHEIDop.versieInformatie"/>
  </office:meta>
</office:document-meta>
</file>