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e Lairessestraat 54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boom en het kandelaberen van een hulst, staande in de achtertuin. Er geldt een herplantplicht.</text:p>
            <text:p text:style-name="common-al">Besluit: verleend</text:p>
            <text:p text:style-name="common-al">Besluit verzonden op: 01-12-2025</text:p>
            <text:p text:style-name="common-al">Zaakadres: De Lairessestraat 54-H 1071PC Amsterdam</text:p>
            <text:p text:style-name="common-al">Zaaknummer: Z2025-048732</text:p>
            <text:p text:style-name="common-al">DSO-nummer: 202511140100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87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732</meta:user-defined>
    <meta:user-defined meta:name="DCTERMS.abstract">kappen van een dode boom en het kandelaberen van een hulst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e Lairessestraat 54-H 1071PC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00</meta:user-defined>
    <meta:user-defined meta:name="OVERHEIDop.GmbID/DC.identifier">gmb-2025-526100</meta:user-defined>
    <meta:user-defined meta:name="OVERHEIDop.versieInformatie"/>
  </office:meta>
</office:document-meta>
</file>