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pperszaak , Vinckenhofstraat 38A, 5913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nckenhofstraat 38A, 5913ED Venlo</text:span>
          </text:p>
            <text:p text:style-name="common-al">Voor het vestigen van een kapperszaak </text:p>
            <text:p text:style-name="common-al">Ontvangen op 27 november 2025</text:p>
            <text:p text:style-name="common-al">Kenmerk Z2025-049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0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985</meta:user-defined>
    <meta:user-defined meta:name="DCTERMS.abstract">Betreft: Aanvraag op locatie Vinckenhofstraat 38A, 5913ED Venlo</meta:user-defined>
    <dc:language>nl</dc:language>
    <meta:user-defined meta:name="OVERHEIDop.locatietype/OVERHEIDop.gebiedsmarkering">Vlak</meta:user-defined>
    <meta:user-defined meta:name="DC.title">Aanvraag vergunning voor het vestigen van een kapperszaak , Vinckenhofstraat 38A, 5913ED Venlo</meta:user-defined>
    <meta:user-defined meta:name="DCTERMS.W3CDTF/DCTERMS.available">2025-12-03</meta:user-defined>
    <meta:user-defined meta:name="DCTERMS.W3CDTF/OVERHEIDop.jaargang">2025</meta:user-defined>
    <meta:user-defined meta:name="OVERHEIDop.publicationIssue">526097</meta:user-defined>
    <meta:user-defined meta:name="OVERHEIDop.GmbID/DC.identifier">gmb-2025-526097</meta:user-defined>
    <meta:user-defined meta:name="OVERHEIDop.versieInformatie"/>
  </office:meta>
</office:document-meta>
</file>