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 naar de Haansbergdag op 10 decemb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lt u in de toekomst in Haansberg gaan wonen of bent u nieuwsgierig naar de ontwikkeling van de wijk? Dan bent u op woensdag 10 december van harte welkom op de Haansbergdag. Deze editie staat helemaal in het teken van<text:span text:style-name="nadrukvet"> wonen en werken in </text:span><text:span text:style-name="nadrukvet">Haansberg</text:span><text:span text:style-name="nadrukvet">. </text:span></text:p>
            <text:p text:style-name="al">Samen met onze partners, zoals bouwers en ontwikkelaars, laten we zien welke soorten woningen er in Haansberg-Oost (1e fase reguliere woningbouw Haansberg) komen. We horen daarbij graag wat u als woningzoekende belangrijk vindt bij het kopen van een woning. Ook vertellen we hoe we werken in de wijk willen vormgeven en horen we graag uw gedachten daarbij. </text:p>
            <text:p text:style-name="al">De Haansbergdag vindt plaats op woensdag 10 december, van 17.00 tot 20.00 uur, aan de Hermelijnweg 1 in Etten-Leur. Komt u op de fiets? Dan kunt u die op locatie stallen. Komt u met de auto, dan verwijzen verkeersborden u naar de parkeerplekken.</text:p>
            <text:p text:style-name="al">Heeft u een vraag of wilt u een idee met ons delen? Laat het ons weten via <text:a xlink:href="mailto:haansberg@etten-leur.nl" xlink:type="simple">haansberg@etten-leur.nl</text:a>. We ontmoeten u graag op 10 december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608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Kom naar de Haansbergdag op 10 decemb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88</meta:user-defined>
    <meta:user-defined meta:name="OVERHEIDop.GmbID/DC.identifier">gmb-2025-526088</meta:user-defined>
    <meta:user-defined meta:name="OVERHEIDop.versieInformatie"/>
  </office:meta>
</office:document-meta>
</file>