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ze-Leende besluit aanvraag omgevingsvergunning, Vlaamseweg 7a, Sterk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Heeze-Leende maakt bekend dat het ambtshalve een omgevingsvergunning milieu gedeeltelijk intrekt voor een niet gerealiseerde stal.</text:p>
            <text:p text:style-name="common-al">Bedrijf: veehouderij </text:p>
            <text:p text:style-name="common-al">Locatie: Vlaamseweg 7a, Sterksel</text:p>
            <text:p text:style-name="common-al">Activiteit: milieubelastende activiteit veehouderij</text:p>
            <text:p text:style-name="common-al">Voor: stal 2 voor het houden van vleesvarkens</text:p>
            <text:p text:style-name="common-al">Datum aanvraag: n.v.t. </text:p>
            <text:p text:style-name="common-al">DSO verzoeknummer: -</text:p>
            <text:p text:style-name="common-al">Besluitdatum: 1 december 2025</text:p>
            <text:p text:style-name="common-al">U kunt de beschikking en de bijbehorende stukken bekijken via het digitale publicatieblad op <text:a xlink:href="http://www.officielebekendmakingen.nl" xlink:type="simple">www.officielebekendmakingen.nl</text:a>.</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Heeze-Leende.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893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2608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8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8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8938</meta:user-defined>
    <dc:language>nl</dc:language>
    <meta:user-defined meta:name="OVERHEIDop.locatietype/OVERHEIDop.gebiedsmarkering">Adres</meta:user-defined>
    <meta:user-defined meta:name="DC.title">Gemeente Heeze-Leende besluit aanvraag omgevingsvergunning, Vlaamseweg 7a, Sterksel</meta:user-defined>
    <meta:user-defined meta:name="OVERHEIDop.datumEindeReactietermijn">2026-01-13</meta:user-defined>
    <meta:user-defined meta:name="OVERHEIDop.TilID/OVERHEIDop.terinzageleggingOP">til-2025-41578</meta:user-defined>
    <meta:user-defined meta:name="DCTERMS.W3CDTF/DCTERMS.available">2025-12-03</meta:user-defined>
    <meta:user-defined meta:name="DCTERMS.W3CDTF/OVERHEIDop.jaargang">2025</meta:user-defined>
    <meta:user-defined meta:name="OVERHEIDop.publicationIssue">526087</meta:user-defined>
    <meta:user-defined meta:name="OVERHEIDop.GmbID/DC.identifier">gmb-2025-526087</meta:user-defined>
    <meta:user-defined meta:name="OVERHEIDop.versieInformatie"/>
  </office:meta>
</office:document-meta>
</file>