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interfeest, 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5 november 2025 de volgende evenementenvergunning. </text:p>
            <text:p text:style-name="al">De vergunning staat geregistreerd onder zaaknummer 2123658.</text:p>
            <text:p text:style-name="al"/>
            <text:p text:style-name="al">Datum evenement: 13 december 2025 van 14.00 tot 21.00 uur</text:p>
            <text:p text:style-name="al">Omschrijving: Winterfeest</text:p>
            <text:p text:style-name="al">Locatie: centrum</text:p>
            <text:p text:style-name="al"/>
            <text:p text:style-name="al">Bezwaarschrift:</text:p>
            <text:p text:style-name="al">Belanghebbenden kunnen op grond van de Algemene wet bestuursrecht tegen dit besluit bezwaar maken. Een bezwaarschrift dient binnen 6 weken na verlening gestuurd te worden naar de burgemeester van Putten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608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8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23658</meta:user-defined>
    <meta:user-defined meta:name="DCTERMS.abstract">Verleende evenementenvergunning Winterfeest, centrum</meta:user-defined>
    <dc:language>nl</dc:language>
    <meta:user-defined meta:name="OVERHEIDop.locatietype/OVERHEIDop.gebiedsmarkering">Buurt</meta:user-defined>
    <meta:user-defined meta:name="DC.title">Verleende evenementenvergunning Winterfeest, centru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84</meta:user-defined>
    <meta:user-defined meta:name="OVERHEIDop.GmbID/DC.identifier">gmb-2025-526084</meta:user-defined>
    <meta:user-defined meta:name="OVERHEIDop.versieInformatie"/>
  </office:meta>
</office:document-meta>
</file>