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 Bernhardstraat 8, 5554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aanvraag omgevingsvergunning ontvangen.</text:p>
            <text:p text:style-name="common-al">Het betreft een aanvraag op locatie Prins Bernhardstraat 8 5554JB Valkenswaard met omschrijving kappen boom in voortuin, 1x Esdoorn en zaaknummer <text:span text:style-name="nadrukvet">427310</text:span>.</text:p>
            <text:p text:style-name="common-al">De zaak is geregistreerd onder nummer 42731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60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310</meta:user-defined>
    <meta:user-defined meta:name="DCTERMS.abstract">kappen boom in voortuin, 1x Esdoorn, Prins Bernhardstraat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ins Bernhardstraat 8, 5554JB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83</meta:user-defined>
    <meta:user-defined meta:name="OVERHEIDop.GmbID/DC.identifier">gmb-2025-526083</meta:user-defined>
    <meta:user-defined meta:name="OVERHEIDop.versieInformatie"/>
  </office:meta>
</office:document-meta>
</file>