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laushof 1, 3481 W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laushof 1, 3481 W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Kozijn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0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99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Besluit (Claushof 1, 3481 WB Harmelen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80</meta:user-defined>
    <meta:user-defined meta:name="OVERHEIDop.GmbID/DC.identifier">gmb-2025-526080</meta:user-defined>
    <meta:user-defined meta:name="OVERHEIDop.versieInformatie"/>
  </office:meta>
</office:document-meta>
</file>