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ten behoeve van nieuwbouw aan Holtummerweg 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toepassing bouwstoffen / Holtummerweg 5, 6114 RE te Susteren / Echt-Susteren / ingekomen 25 november 2025 / het toepassen van grond of baggerspecie op of in de landbodem t.b.v. nieuw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607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7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7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ten behoeve van nieuwbouw aan Holtummerweg 5 te Sust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076</meta:user-defined>
    <meta:user-defined meta:name="OVERHEIDop.GmbID/DC.identifier">gmb-2025-526076</meta:user-defined>
    <meta:user-defined meta:name="OVERHEIDop.versieInformatie"/>
  </office:meta>
</office:document-meta>
</file>