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oonschepen Eemsdelta 2026</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oktober 2025, </text:p>
            <text:p text:style-name="al">gelet op artikel 229, eerste lid, aanhef en onderdelen a en b, van;</text:p>
            <text:p text:style-name="al">BESLUIT</text:p>
            <text:p text:style-name="al">vast te stellen de volgende verordening:</text:p>
            <text:p text:style-name="al">Verordening op de heffing en de invordering van liggeld woonschepen Eemsdelta 2026</text:p>
            <text:p text:style-name="al">(Verordening liggeld woonschepen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haven: Voor de openbare dienst bestemde wateren alsmede kaden, wallen en steigers die bij de gemeente in beheer of in onderhoud zijn en als haven zijn benoemd;</text:p>
              </text:list-item>
              <text:list-item text:style-override="id1-3-2-2-1-3-2">
                <text:number>2.</text:number>
                <text:p text:style-name="al">woonschepenhaven Appingedam: Het gebied in Appingedam, waar woonschepen ligplaats mogen hebben, gelegen tussen:</text:p>
              </text:list-item>
              <text:list-item text:style-override="id1-3-2-2-1-3-3">
                <text:number>a.</text:number>
                <text:p text:style-name="al">125 meter ten westen van de Jukwerderbrug over het Damsterdiep</text:p>
              </text:list-item>
              <text:list-item text:style-override="id1-3-2-2-1-3-4">
                <text:number>b.</text:number>
                <text:p text:style-name="al">85 meter ten westen van de Hekelbrug over het Damsterdiep;</text:p>
                <text:list text:style-name="id1-3-2-2-1-3-4-3">
                  <text:list-item text:style-override="id1-3-2-2-1-3-4-3-1">
                    <text:number>1.</text:number>
                    <text:p text:style-name="al">woonschepenhaven Delfzijl: Het gebied in Delfzijl, waar woonschepen ligplaats mogen hebben, aan het Snikkepad;</text:p>
                  </text:list-item>
                  <text:list-item text:style-override="id1-3-2-2-1-3-4-3-2">
                    <text:number>2.</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4-3-3">
                    <text:number>3.</text:number>
                    <text:p text:style-name="al">ligplaats woonschip: een gedeelte van het als woonschepenhaven aangewezen gebied, bestemd of geschikt om door een woonschip met bijbehorende voorzieningen te worden ingenomen;</text:p>
                  </text:list-item>
                  <text:list-item text:style-override="id1-3-2-2-1-3-4-3-4">
                    <text:number>4.</text:number>
                    <text:p text:style-name="al">bijbehorende voorzieningen: zaken zonder welke het gebruik van het schip als woning niet goed mogelijk is, zoals een bijboot, steiger en een loopplan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voor een woonschip, daaronder begrepen de diensten die met de ligplaats verband houden, bij een verblijf op de aangewezen ligplaats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voor de in artikel 2  genoemde rechten is de gebruiker van het woonschip. </text:p>
              </text:list-item>
              <text:list-item text:style-override="id1-3-2-2-3-2-2">
                <text:number>2.</text:number>
                <text:p text:style-name="al">Wie als gebruik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1.</text:number>
                <text:p text:style-name="al">Het liggeld bedraagt per ligplaats per jaar in de woonschepenhaven Appingedam €695,70</text:p>
              </text:list-item>
              <text:list-item text:style-override="id1-3-2-2-4-2-2">
                <text:number>2.</text:number>
                <text:p text:style-name="al">Het liggeld bedraagt per ligplaats per jaar in de woonschepenhaven te Delfzijl, indien</text:p>
                <text:list text:style-name="id1-3-2-2-4-2-2-3">
                  <text:list-item text:style-override="id1-3-2-2-4-2-2-3-1">
                    <text:number>a.</text:number>
                    <text:p text:style-name="al">de lengte van het woonschip niet meer dan 15 meter bedraagt €228,55</text:p>
                  </text:list-item>
                  <text:list-item text:style-override="id1-3-2-2-4-2-2-3-2">
                    <text:number>b.</text:number>
                    <text:p text:style-name="al">de lengte van het woonschip meer dan 15 meter bedraagt €228,55</text:p>
                  </text:list-item>
                </text:list>
              </text:list-item>
            </text:list>
            <text:p text:style-name="al">verhoogd met een bedrag van €14,55 voor elke meter of gedeelte daarvan, dat het woonschip de lengte van 15 meter overschrijd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rechten zijn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lid en derde lid zijn niet van toepassing indien de belastingplichtige binnen de woonschepenhaven Appingedam of binnen de woonschepenhaven Delfzijl verhuist en binnen die woonschepenhaven een andere ligplaats feitelijk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bovengenoemde termijne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1.</text:span> Overgangsrecht</text:p>
            <text:p text:style-name="al">De Verordening liggeld woonschepen Eemsdelta 2025 van 21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liggeld woonschepen Eemsdelta 2026.</text:p>
          </text:section>
        </text:section>
        <text:section text:name="regeling-sluiting_id1-3-2-3" text:style-name="regeling-sluiting">
          <text:section text:name="ondertekening_id1-3-2-3-1">
            <text:p><text:span text:style-name="functie">Aldus besloten in de openbare vergadering van 26 november 2025.</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60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liggeld woonschepen Eemsdelta 2026</meta:user-defined>
    <dc:language>nl</dc:language>
    <meta:user-defined meta:name="OVERHEIDop.locatietype/OVERHEIDop.gebiedsmarkering">Gemeente</meta:user-defined>
    <meta:user-defined meta:name="DC.title">Verordening op de heffing en de invordering van liggeld woonschepen Eemsdelta 2026</meta:user-defined>
    <meta:user-defined meta:name="DCTERMS.W3CDTF/DCTERMS.available">2025-12-31</meta:user-defined>
    <meta:user-defined meta:name="DCTERMS.W3CDTF/OVERHEIDop.jaargang">2025</meta:user-defined>
    <meta:user-defined meta:name="OVERHEIDop.publicationIssue">526074</meta:user-defined>
    <meta:user-defined meta:name="OVERHEIDop.betreftRegeling">CVDR748623_1</meta:user-defined>
    <meta:user-defined meta:name="xs:date/OVERHEIDop.startdatum">2026-01-01</meta:user-defined>
    <meta:user-defined meta:name="xs:date/OVERHEIDop.einddatum">2026-12-31</meta:user-defined>
    <meta:user-defined meta:name="OVERHEIDop.GmbID/DC.identifier">gmb-2025-526074</meta:user-defined>
    <meta:user-defined meta:name="OVERHEIDop.versieInformatie"/>
  </office:meta>
</office:document-meta>
</file>