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Ganzenweg 2 8153 R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Ganzenweg 2 8153 RA Lemelervel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818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8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0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84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Ganzenweg 2 8153 RA Lemelerve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073</meta:user-defined>
    <meta:user-defined meta:name="OVERHEIDop.GmbID/DC.identifier">gmb-2025-526073</meta:user-defined>
    <meta:user-defined meta:name="OVERHEIDop.versieInformatie"/>
  </office:meta>
</office:document-meta>
</file>