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Musa Limoncello VOF voor het verkopen van alcoholische dranken op de locatie Keerkring 8-108, 2801D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La Musa Limoncello VOF mag alcoholische dranken verkopen op de locatie Keerkring 8-108, 2801DG Gouda.</text:p>
            <text:p text:style-name="common-al">De vergunning is verzonden op 1december 2025. Het zaaknummer van de vergunning is 152860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60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0944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Musa Limoncello VOF voor het verkopen van alcoholische dranken op de locatie Keerkring 8-108, 2801DG Gou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71</meta:user-defined>
    <meta:user-defined meta:name="OVERHEIDop.GmbID/DC.identifier">gmb-2025-526071</meta:user-defined>
    <meta:user-defined meta:name="OVERHEIDop.versieInformatie"/>
  </office:meta>
</office:document-meta>
</file>