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eegstandswet Valkenburgstraat 11, 5402VH Uden</text:p>
      <text:section text:name="zakelijke-mededeling_id1-3-2" text:style-name="zakelijke-mededeling">
        <text:section text:name="zakelijke-mededeling-tekst_id1-3-2-1" text:style-name="zakelijke-mededeling-tekst">
          <text:section text:name="tekst_id1-3-2-1-1" text:style-name="tekst">
            <text:p text:style-name="common-al">In het kader van de leegstandswet voor de tijdelijke verhuur van woningen is op 25-11-2025een besluit genomen.</text:p>
            <text:p text:style-name="common-al">De vergunning is verleend op 25 november 2025.</text:p>
            <text:p text:style-name="common-al">Zaaknummer: <text:span text:style-name="nadrukvet">109756-2025</text:spa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607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7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07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91ESUITE1097562025</meta:user-defined>
    <meta:user-defined meta:name="DCTERMS.abstract">Aanvraag verlenging leestandvergunning Valkenburgstraat 11 te Uden</meta:user-defined>
    <dc:language>nl</dc:language>
    <meta:user-defined meta:name="OVERHEIDop.locatietype/OVERHEIDop.gebiedsmarkering">Punt</meta:user-defined>
    <meta:user-defined meta:name="DC.title">Besluit leegstandswet Valkenburgstraat 11, 5402VH Uden</meta:user-defined>
    <meta:user-defined meta:name="DCTERMS.W3CDTF/DCTERMS.available">2025-12-03</meta:user-defined>
    <meta:user-defined meta:name="DCTERMS.W3CDTF/OVERHEIDop.jaargang">2025</meta:user-defined>
    <meta:user-defined meta:name="OVERHEIDop.publicationIssue">526070</meta:user-defined>
    <meta:user-defined meta:name="OVERHEIDop.GmbID/DC.identifier">gmb-2025-526070</meta:user-defined>
    <meta:user-defined meta:name="OVERHEIDop.versieInformatie"/>
  </office:meta>
</office:document-meta>
</file>