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2 2011RD Haarlem, 0392-2024-0168387, een inpandige vergroting van de bijeenkomstruimte als tijdelijke commissiekamer, verzonden 0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8387</meta:user-defined>
    <meta:user-defined meta:name="DCTERMS.abstract">een inpandige vergroting van de bijeenkomstruimte als tijdelijke commissie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Markt 2 2011RD Haarlem, 0392-2024-0168387, een inpandige vergroting van de bijeenkomstruimte als tijdelijke commissiekamer, verzonden 05-02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07</meta:user-defined>
    <meta:user-defined meta:name="OVERHEIDop.GmbID/DC.identifier">gmb-2025-52607</meta:user-defined>
    <meta:user-defined meta:name="OVERHEIDop.versieInformatie"/>
  </office:meta>
</office:document-meta>
</file>