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eeburgerdijk 265 1095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loop- nieuwbouw project voor een woongebouw met 35 woningen, een fietsenstalling en een commerciële ruimte op de begane grond</text:p>
            <text:p text:style-name="common-al">Besluit: verleend</text:p>
            <text:p text:style-name="common-al">Besluit verzonden op: 01-12-2025</text:p>
            <text:p text:style-name="common-al">Zaakadres: Zeeburgerdijk 265 1095AC Amsterdam</text:p>
            <text:p text:style-name="common-al">Zaaknummer: Z2024-030746</text:p>
            <text:p text:style-name="common-al">DSO-nummer: 20241003012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4-030746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06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6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6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746</meta:user-defined>
    <meta:user-defined meta:name="DCTERMS.abstract">sloop- nieuwbouw project voor een woongebouw met 35 woningen , een fietsenstalling en een commerciële ruimte op de begane gron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eeburgerdijk 265 1095AC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067</meta:user-defined>
    <meta:user-defined meta:name="OVERHEIDop.GmbID/DC.identifier">gmb-2025-526067</meta:user-defined>
    <meta:user-defined meta:name="OVERHEIDop.versieInformatie"/>
  </office:meta>
</office:document-meta>
</file>