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/baggerspecie aan Holtummerweg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ilieubelastende Activiteit / Holtummerweg 5, 6114 RE te Susteren / Echt-Susteren / ingekomen 25 november 2025 / het opslaan van grond/baggerspec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60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pslaan van grond/baggerspecie aan Holtummerweg 5 te Sust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065</meta:user-defined>
    <meta:user-defined meta:name="OVERHEIDop.GmbID/DC.identifier">gmb-2025-526065</meta:user-defined>
    <meta:user-defined meta:name="OVERHEIDop.versieInformatie"/>
  </office:meta>
</office:document-meta>
</file>