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 december 2025, <text:span text:style-name="nadrukvet">ontheffing plaatsen voorwerp op of aan de weg</text:span>, van 7 december 2025 tot en met 30 december 2025 in Rijen, Mollebos (1127689).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606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62</meta:user-defined>
    <meta:user-defined meta:name="OVERHEIDop.GmbID/DC.identifier">gmb-2025-526062</meta:user-defined>
    <meta:user-defined meta:name="OVERHEIDop.versieInformatie"/>
  </office:meta>
</office:document-meta>
</file>