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plaatsen van een dakkapel - Marterkamp 15, 3972TK Driebergen-Rijsenburg (RX2025-00000080, 5 februari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van een dakkapel in het voordakvlak Marterkamp 15, 3972TK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van een dakkapel in het voordakvl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080</meta:user-defined>
    <meta:user-defined meta:name="DCTERMS.abstract">Marterkamp 15, 3972TK Driebergen-Rijsenburg, plaatsen van een dakkapel in het voordakvlak (RX2025-00000080, 5 februari 2025)</meta:user-defined>
    <dc:language>nl</dc:language>
    <meta:user-defined meta:name="DC.title">Gemeente Utrechtse Heuvelrug, verleende omgevingsvergunning voor het plaatsen van een dakkapel - Marterkamp 15, 3972TK Driebergen-Rijsenburg (RX2025-00000080, 5 februari 2025), BOP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908</meta:user-defined>
    <meta:user-defined meta:name="OVERHEIDop.publicationIssue">52606</meta:user-defined>
    <meta:user-defined meta:name="OVERHEIDop.GmbID/DC.identifier">gmb-2025-52606</meta:user-defined>
    <meta:user-defined meta:name="OVERHEIDop.versieInformatie"/>
  </office:meta>
</office:document-meta>
</file>